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10</text:p>
          </table:table-cell>
          <table:table-cell table:number-columns-repeated="4" table:style-name="ce10"/>
          <table:table-cell office:value-type="string" table:style-name="ce12">
            <text:p>1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4" table:style-name="ce16">
            <text:p>5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17">
            <text:p>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4:246</text:p>
          </table:table-cell>
          <table:covered-table-cell/>
          <table:table-cell office:value-type="float" office:value="1309300.0900000001" table:style-name="ce20">
            <text:p>1309300,0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400003:613</text:p>
          </table:table-cell>
          <table:covered-table-cell/>
          <table:table-cell office:value-type="float" office:value="256359.48" table:style-name="ce20">
            <text:p>256359,4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2474</text:p>
          </table:table-cell>
          <table:covered-table-cell/>
          <table:table-cell office:value-type="float" office:value="859318.04" table:style-name="ce20">
            <text:p>859318,0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2485</text:p>
          </table:table-cell>
          <table:covered-table-cell/>
          <table:table-cell office:value-type="float" office:value="1136990.1200000001" table:style-name="ce20">
            <text:p>1136990,1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2507</text:p>
          </table:table-cell>
          <table:covered-table-cell/>
          <table:table-cell office:value-type="float" office:value="1238341.82" table:style-name="ce20">
            <text:p>1238341,8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2508</text:p>
          </table:table-cell>
          <table:covered-table-cell/>
          <table:table-cell office:value-type="float" office:value="1766663.73" table:style-name="ce20">
            <text:p>1766663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509</text:p>
          </table:table-cell>
          <table:covered-table-cell/>
          <table:table-cell office:value-type="float" office:value="1366928.11" table:style-name="ce20">
            <text:p>1366928,1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4723</text:p>
          </table:table-cell>
          <table:covered-table-cell/>
          <table:table-cell office:value-type="float" office:value="1037951.48" table:style-name="ce20">
            <text:p>1037951,4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0:2084</text:p>
          </table:table-cell>
          <table:covered-table-cell/>
          <table:table-cell office:value-type="float" office:value="929355.77" table:style-name="ce20">
            <text:p>929355,7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5:384</text:p>
          </table:table-cell>
          <table:covered-table-cell/>
          <table:table-cell office:value-type="float" office:value="2988866.63" table:style-name="ce20">
            <text:p>2988866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9:196</text:p>
          </table:table-cell>
          <table:covered-table-cell/>
          <table:table-cell office:value-type="float" office:value="995167.62" table:style-name="ce20">
            <text:p>995167,6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3:217</text:p>
          </table:table-cell>
          <table:covered-table-cell/>
          <table:table-cell office:value-type="float" office:value="1337818.03" table:style-name="ce20">
            <text:p>1337818,0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3:218</text:p>
          </table:table-cell>
          <table:covered-table-cell/>
          <table:table-cell office:value-type="float" office:value="994073.12" table:style-name="ce20">
            <text:p>994073,1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3:219</text:p>
          </table:table-cell>
          <table:covered-table-cell/>
          <table:table-cell office:value-type="float" office:value="1170590.78" table:style-name="ce20">
            <text:p>1170590,7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3:220</text:p>
          </table:table-cell>
          <table:covered-table-cell/>
          <table:table-cell office:value-type="float" office:value="1152009.97" table:style-name="ce20">
            <text:p>1152009,9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3:221</text:p>
          </table:table-cell>
          <table:covered-table-cell/>
          <table:table-cell office:value-type="float" office:value="1340914.83" table:style-name="ce20">
            <text:p>1340914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33:222</text:p>
          </table:table-cell>
          <table:covered-table-cell/>
          <table:table-cell office:value-type="float" office:value="987879.52" table:style-name="ce20">
            <text:p>987879,5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33:223</text:p>
          </table:table-cell>
          <table:covered-table-cell/>
          <table:table-cell office:value-type="float" office:value="1201558.79" table:style-name="ce20">
            <text:p>1201558,7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3:224</text:p>
          </table:table-cell>
          <table:covered-table-cell/>
          <table:table-cell office:value-type="float" office:value="1368786.04" table:style-name="ce20">
            <text:p>1368786,0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3:225</text:p>
          </table:table-cell>
          <table:covered-table-cell/>
          <table:table-cell office:value-type="float" office:value="1167493.98" table:style-name="ce20">
            <text:p>1167493,9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33:256</text:p>
          </table:table-cell>
          <table:covered-table-cell/>
          <table:table-cell office:value-type="float" office:value="1350205.24" table:style-name="ce20">
            <text:p>1350205,2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33:257</text:p>
          </table:table-cell>
          <table:covered-table-cell/>
          <table:table-cell office:value-type="float" office:value="1198461.99" table:style-name="ce20">
            <text:p>1198461,9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33:712</text:p>
          </table:table-cell>
          <table:covered-table-cell/>
          <table:table-cell office:value-type="float" office:value="14489931.880000001" table:style-name="ce20">
            <text:p>14489931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38:1156</text:p>
          </table:table-cell>
          <table:covered-table-cell/>
          <table:table-cell office:value-type="float" office:value="16970065.129999999" table:style-name="ce20">
            <text:p>16970065,1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38:462</text:p>
          </table:table-cell>
          <table:covered-table-cell/>
          <table:table-cell office:value-type="float" office:value="1121099.33" table:style-name="ce20">
            <text:p>1121099,3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38:463</text:p>
          </table:table-cell>
          <table:covered-table-cell/>
          <table:table-cell office:value-type="float" office:value="955238.06" table:style-name="ce20">
            <text:p>955238,0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38:504</text:p>
          </table:table-cell>
          <table:covered-table-cell/>
          <table:table-cell office:value-type="float" office:value="1056597.72" table:style-name="ce20">
            <text:p>1056597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38:505</text:p>
          </table:table-cell>
          <table:covered-table-cell/>
          <table:table-cell office:value-type="float" office:value="1176386.4099999999" table:style-name="ce20">
            <text:p>1176386,4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38:506</text:p>
          </table:table-cell>
          <table:covered-table-cell/>
          <table:table-cell office:value-type="float" office:value="1191743.94" table:style-name="ce20">
            <text:p>1191743,9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38:507</text:p>
          </table:table-cell>
          <table:covered-table-cell/>
          <table:table-cell office:value-type="float" office:value="976738.59" table:style-name="ce20">
            <text:p>976738,5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38:508</text:p>
          </table:table-cell>
          <table:covered-table-cell/>
          <table:table-cell office:value-type="float" office:value="1145671.3700000001" table:style-name="ce20">
            <text:p>1145671,3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38:509</text:p>
          </table:table-cell>
          <table:covered-table-cell/>
          <table:table-cell office:value-type="float" office:value="970595.58" table:style-name="ce20">
            <text:p>970595,5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38:511</text:p>
          </table:table-cell>
          <table:covered-table-cell/>
          <table:table-cell office:value-type="float" office:value="961381.07" table:style-name="ce20">
            <text:p>961381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39:253</text:p>
          </table:table-cell>
          <table:covered-table-cell/>
          <table:table-cell office:value-type="float" office:value="1133385.3500000001" table:style-name="ce20">
            <text:p>1133385,3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45:1200</text:p>
          </table:table-cell>
          <table:covered-table-cell/>
          <table:table-cell office:value-type="float" office:value="1124199.5900000001" table:style-name="ce20">
            <text:p>1124199,5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45:1230</text:p>
          </table:table-cell>
          <table:covered-table-cell/>
          <table:table-cell office:value-type="float" office:value="16987904.98" table:style-name="ce20">
            <text:p>16987904,9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45:267</text:p>
          </table:table-cell>
          <table:covered-table-cell/>
          <table:table-cell office:value-type="float" office:value="1701169.76" table:style-name="ce20">
            <text:p>1701169,7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45:368</text:p>
          </table:table-cell>
          <table:covered-table-cell/>
          <table:table-cell office:value-type="float" office:value="1710091.98" table:style-name="ce20">
            <text:p>1710091,9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45:403</text:p>
          </table:table-cell>
          <table:covered-table-cell/>
          <table:table-cell office:value-type="float" office:value="1046873.7" table:style-name="ce20">
            <text:p>1046873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45:404</text:p>
          </table:table-cell>
          <table:covered-table-cell/>
          <table:table-cell office:value-type="float" office:value="1793366.02" table:style-name="ce20">
            <text:p>1793366,0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45:405</text:p>
          </table:table-cell>
          <table:covered-table-cell/>
          <table:table-cell office:value-type="float" office:value="1730910.49" table:style-name="ce20">
            <text:p>1730910,4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45:406</text:p>
          </table:table-cell>
          <table:covered-table-cell/>
          <table:table-cell office:value-type="float" office:value="1153940.32" table:style-name="ce20">
            <text:p>1153940,3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45:407</text:p>
          </table:table-cell>
          <table:covered-table-cell/>
          <table:table-cell office:value-type="float" office:value="1501906.87" table:style-name="ce20">
            <text:p>1501906,8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45:441</text:p>
          </table:table-cell>
          <table:covered-table-cell/>
          <table:table-cell office:value-type="float" office:value="1498932.79" table:style-name="ce20">
            <text:p>1498932,7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45:521</text:p>
          </table:table-cell>
          <table:covered-table-cell/>
          <table:table-cell office:value-type="float" office:value="1379969.87" table:style-name="ce20">
            <text:p>1379969,8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45:564</text:p>
          </table:table-cell>
          <table:covered-table-cell/>
          <table:table-cell office:value-type="float" office:value="1454321.7" table:style-name="ce20">
            <text:p>1454321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46:1122</text:p>
          </table:table-cell>
          <table:covered-table-cell/>
          <table:table-cell office:value-type="float" office:value="820430.52" table:style-name="ce20">
            <text:p>820430,5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46:1401</text:p>
          </table:table-cell>
          <table:covered-table-cell/>
          <table:table-cell office:value-type="float" office:value="864382.16" table:style-name="ce20">
            <text:p>864382,1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46:1578</text:p>
          </table:table-cell>
          <table:covered-table-cell/>
          <table:table-cell office:value-type="float" office:value="1670162.13" table:style-name="ce20">
            <text:p>1670162,1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46:2417</text:p>
          </table:table-cell>
          <table:covered-table-cell/>
          <table:table-cell office:value-type="float" office:value="1312688.83" table:style-name="ce20">
            <text:p>1312688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46:2419</text:p>
          </table:table-cell>
          <table:covered-table-cell/>
          <table:table-cell office:value-type="float" office:value="802849.87" table:style-name="ce20">
            <text:p>802849,8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46:2594</text:p>
          </table:table-cell>
          <table:covered-table-cell/>
          <table:table-cell office:value-type="float" office:value="1166183.3799999999" table:style-name="ce20">
            <text:p>1166183,3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46:2817</text:p>
          </table:table-cell>
          <table:covered-table-cell/>
          <table:table-cell office:value-type="float" office:value="1687742.78" table:style-name="ce20">
            <text:p>1687742,7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46:2819</text:p>
          </table:table-cell>
          <table:covered-table-cell/>
          <table:table-cell office:value-type="float" office:value="1154462.95" table:style-name="ce20">
            <text:p>1154462,9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46:3191</text:p>
          </table:table-cell>
          <table:covered-table-cell/>
          <table:table-cell office:value-type="float" office:value="1693603" table:style-name="ce20">
            <text:p>1693603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46:3193</text:p>
          </table:table-cell>
          <table:covered-table-cell/>
          <table:table-cell office:value-type="float" office:value="1201344.69" table:style-name="ce20">
            <text:p>1201344,6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46:3230</text:p>
          </table:table-cell>
          <table:covered-table-cell/>
          <table:table-cell office:value-type="float" office:value="1215995.24" table:style-name="ce20">
            <text:p>1215995,2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46:3249</text:p>
          </table:table-cell>
          <table:covered-table-cell/>
          <table:table-cell office:value-type="float" office:value="1271667.31" table:style-name="ce20">
            <text:p>1271667,3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46:3275</text:p>
          </table:table-cell>
          <table:covered-table-cell/>
          <table:table-cell office:value-type="float" office:value="1804947.14" table:style-name="ce20">
            <text:p>1804947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46:3404</text:p>
          </table:table-cell>
          <table:covered-table-cell/>
          <table:table-cell office:value-type="float" office:value="1183764.04" table:style-name="ce20">
            <text:p>1183764,0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46:3406</text:p>
          </table:table-cell>
          <table:covered-table-cell/>
          <table:table-cell office:value-type="float" office:value="1148602.73" table:style-name="ce20">
            <text:p>1148602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46:3437</text:p>
          </table:table-cell>
          <table:covered-table-cell/>
          <table:table-cell office:value-type="float" office:value="1473844.83" table:style-name="ce20">
            <text:p>1473844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46:3617</text:p>
          </table:table-cell>
          <table:covered-table-cell/>
          <table:table-cell office:value-type="float" office:value="1658441.69" table:style-name="ce20">
            <text:p>1658441,6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46:3627</text:p>
          </table:table-cell>
          <table:covered-table-cell/>
          <table:table-cell office:value-type="float" office:value="1207204.9099999999" table:style-name="ce20">
            <text:p>1207204,9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46:3660</text:p>
          </table:table-cell>
          <table:covered-table-cell/>
          <table:table-cell office:value-type="float" office:value="890753.14" table:style-name="ce20">
            <text:p>890753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46:3664</text:p>
          </table:table-cell>
          <table:covered-table-cell/>
          <table:table-cell office:value-type="float" office:value="1204274.8" table:style-name="ce20">
            <text:p>1204274,8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46:3667</text:p>
          </table:table-cell>
          <table:covered-table-cell/>
          <table:table-cell office:value-type="float" office:value="823360.63" table:style-name="ce20">
            <text:p>823360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46:3691</text:p>
          </table:table-cell>
          <table:covered-table-cell/>
          <table:table-cell office:value-type="float" office:value="1347850.14" table:style-name="ce20">
            <text:p>1347850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46:4301</text:p>
          </table:table-cell>
          <table:covered-table-cell/>
          <table:table-cell office:value-type="float" office:value="1391801.78" table:style-name="ce20">
            <text:p>1391801,7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46:496</text:p>
          </table:table-cell>
          <table:covered-table-cell/>
          <table:table-cell office:value-type="float" office:value="1204274.8" table:style-name="ce20">
            <text:p>1204274,8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46:516</text:p>
          </table:table-cell>
          <table:covered-table-cell/>
          <table:table-cell office:value-type="float" office:value="1148602.73" table:style-name="ce20">
            <text:p>1148602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46:521</text:p>
          </table:table-cell>
          <table:covered-table-cell/>
          <table:table-cell office:value-type="float" office:value="1722904.09" table:style-name="ce20">
            <text:p>1722904,0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50:1366</text:p>
          </table:table-cell>
          <table:covered-table-cell/>
          <table:table-cell office:value-type="float" office:value="6394368.75" table:style-name="ce20">
            <text:p>6394368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50:504</text:p>
          </table:table-cell>
          <table:covered-table-cell/>
          <table:table-cell office:value-type="float" office:value="478834.13" table:style-name="ce20">
            <text:p>478834,1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50:572</text:p>
          </table:table-cell>
          <table:covered-table-cell/>
          <table:table-cell office:value-type="float" office:value="881360.72" table:style-name="ce20">
            <text:p>881360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50:573</text:p>
          </table:table-cell>
          <table:covered-table-cell/>
          <table:table-cell office:value-type="float" office:value="889263.38" table:style-name="ce20">
            <text:p>889263,3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50:574</text:p>
          </table:table-cell>
          <table:covered-table-cell/>
          <table:table-cell office:value-type="float" office:value="889263.38" table:style-name="ce20">
            <text:p>889263,3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50:575</text:p>
          </table:table-cell>
          <table:covered-table-cell/>
          <table:table-cell office:value-type="float" office:value="493704.75" table:style-name="ce20">
            <text:p>493704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2050:595</text:p>
          </table:table-cell>
          <table:covered-table-cell/>
          <table:table-cell office:value-type="float" office:value="890753.14" table:style-name="ce20">
            <text:p>890753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2050:601</text:p>
          </table:table-cell>
          <table:covered-table-cell/>
          <table:table-cell office:value-type="float" office:value="877366.88" table:style-name="ce20">
            <text:p>877366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50:623</text:p>
          </table:table-cell>
          <table:covered-table-cell/>
          <table:table-cell office:value-type="float" office:value="485343.91" table:style-name="ce20">
            <text:p>485343,9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50:624</text:p>
          </table:table-cell>
          <table:covered-table-cell/>
          <table:table-cell office:value-type="float" office:value="1551313.97" table:style-name="ce20">
            <text:p>1551313,9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50:625</text:p>
          </table:table-cell>
          <table:covered-table-cell/>
          <table:table-cell office:value-type="float" office:value="449613.07" table:style-name="ce20">
            <text:p>449613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2050:627</text:p>
          </table:table-cell>
          <table:covered-table-cell/>
          <table:table-cell office:value-type="float" office:value="976642.96" table:style-name="ce20">
            <text:p>976642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2050:628</text:p>
          </table:table-cell>
          <table:covered-table-cell/>
          <table:table-cell office:value-type="float" office:value="863495.3" table:style-name="ce20">
            <text:p>863495,3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2050:630</text:p>
          </table:table-cell>
          <table:covered-table-cell/>
          <table:table-cell office:value-type="float" office:value="481808.25" table:style-name="ce20">
            <text:p>481808,2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2050:631</text:p>
          </table:table-cell>
          <table:covered-table-cell/>
          <table:table-cell office:value-type="float" office:value="499653" table:style-name="ce20">
            <text:p>499653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2050:632</text:p>
          </table:table-cell>
          <table:covered-table-cell/>
          <table:table-cell office:value-type="float" office:value="1528700.25" table:style-name="ce20">
            <text:p>1528700,2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2050:633</text:p>
          </table:table-cell>
          <table:covered-table-cell/>
          <table:table-cell office:value-type="float" office:value="895211.63" table:style-name="ce20">
            <text:p>895211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2050:634</text:p>
          </table:table-cell>
          <table:covered-table-cell/>
          <table:table-cell office:value-type="float" office:value="877366.88" table:style-name="ce20">
            <text:p>877366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2050:635</text:p>
          </table:table-cell>
          <table:covered-table-cell/>
          <table:table-cell office:value-type="float" office:value="889263.38" table:style-name="ce20">
            <text:p>889263,3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2050:647</text:p>
          </table:table-cell>
          <table:covered-table-cell/>
          <table:table-cell office:value-type="float" office:value="1030239.22" table:style-name="ce20">
            <text:p>1030239,2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2050:674</text:p>
          </table:table-cell>
          <table:covered-table-cell/>
          <table:table-cell office:value-type="float" office:value="895211.63" table:style-name="ce20">
            <text:p>895211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2050:681</text:p>
          </table:table-cell>
          <table:covered-table-cell/>
          <table:table-cell office:value-type="float" office:value="443657.93" table:style-name="ce20">
            <text:p>443657,9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2050:682</text:p>
          </table:table-cell>
          <table:covered-table-cell/>
          <table:table-cell office:value-type="float" office:value="2036657.88" table:style-name="ce20">
            <text:p>2036657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2050:683</text:p>
          </table:table-cell>
          <table:covered-table-cell/>
          <table:table-cell office:value-type="float" office:value="652087.82999999996" table:style-name="ce20">
            <text:p>652087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2052:344</text:p>
          </table:table-cell>
          <table:covered-table-cell/>
          <table:table-cell office:value-type="float" office:value="1026811.87" table:style-name="ce20">
            <text:p>1026811,8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2052:345</text:p>
          </table:table-cell>
          <table:covered-table-cell/>
          <table:table-cell office:value-type="float" office:value="998984.99" table:style-name="ce20">
            <text:p>998984,9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2052:454</text:p>
          </table:table-cell>
          <table:covered-table-cell/>
          <table:table-cell office:value-type="float" office:value="1252209.6000000001" table:style-name="ce20">
            <text:p>1252209,6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2052:473</text:p>
          </table:table-cell>
          <table:covered-table-cell/>
          <table:table-cell office:value-type="float" office:value="1641785.92" table:style-name="ce20">
            <text:p>1641785,9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2052:474</text:p>
          </table:table-cell>
          <table:covered-table-cell/>
          <table:table-cell office:value-type="float" office:value="1113075.2" table:style-name="ce20">
            <text:p>1113075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2052:475</text:p>
          </table:table-cell>
          <table:covered-table-cell/>
          <table:table-cell office:value-type="float" office:value="965592.74" table:style-name="ce20">
            <text:p>965592,7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2052:493</text:p>
          </table:table-cell>
          <table:covered-table-cell/>
          <table:table-cell office:value-type="float" office:value="1377430.56" table:style-name="ce20">
            <text:p>1377430,5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2052:494</text:p>
          </table:table-cell>
          <table:covered-table-cell/>
          <table:table-cell office:value-type="float" office:value="1433084.32" table:style-name="ce20">
            <text:p>1433084,3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2052:495</text:p>
          </table:table-cell>
          <table:covered-table-cell/>
          <table:table-cell office:value-type="float" office:value="1021246.5" table:style-name="ce20">
            <text:p>1021246,5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2052:496</text:p>
          </table:table-cell>
          <table:covered-table-cell/>
          <table:table-cell office:value-type="float" office:value="1625089.79" table:style-name="ce20">
            <text:p>1625089,7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2052:498</text:p>
          </table:table-cell>
          <table:covered-table-cell/>
          <table:table-cell office:value-type="float" office:value="1460911.2" table:style-name="ce20">
            <text:p>1460911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2052:531</text:p>
          </table:table-cell>
          <table:covered-table-cell/>
          <table:table-cell office:value-type="float" office:value="1152032.83" table:style-name="ce20">
            <text:p>1152032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2052:533</text:p>
          </table:table-cell>
          <table:covered-table-cell/>
          <table:table-cell office:value-type="float" office:value="1241078.8500000001" table:style-name="ce20">
            <text:p>1241078,8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2052:966</text:p>
          </table:table-cell>
          <table:covered-table-cell/>
          <table:table-cell office:value-type="float" office:value="16849175.84" table:style-name="ce20">
            <text:p>16849175,8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53:1076</text:p>
          </table:table-cell>
          <table:covered-table-cell/>
          <table:table-cell office:value-type="float" office:value="3278561.38" table:style-name="ce20">
            <text:p>3278561,3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53:1077</text:p>
          </table:table-cell>
          <table:covered-table-cell/>
          <table:table-cell office:value-type="float" office:value="3310224.4" table:style-name="ce20">
            <text:p>3310224,4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2053:1078</text:p>
          </table:table-cell>
          <table:covered-table-cell/>
          <table:table-cell office:value-type="float" office:value="3344765.87" table:style-name="ce20">
            <text:p>3344765,8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2053:1079</text:p>
          </table:table-cell>
          <table:covered-table-cell/>
          <table:table-cell office:value-type="float" office:value="3327495.14" table:style-name="ce20">
            <text:p>3327495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2053:1080</text:p>
          </table:table-cell>
          <table:covered-table-cell/>
          <table:table-cell office:value-type="float" office:value="3313102.86" table:style-name="ce20">
            <text:p>3313102,8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2053:1157</text:p>
          </table:table-cell>
          <table:covered-table-cell/>
          <table:table-cell office:value-type="float" office:value="2104186.4500000002" table:style-name="ce20">
            <text:p>2104186,4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2053:1161</text:p>
          </table:table-cell>
          <table:covered-table-cell/>
          <table:table-cell office:value-type="float" office:value="2000843.05" table:style-name="ce20">
            <text:p>2000843,0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2053:1172</text:p>
          </table:table-cell>
          <table:covered-table-cell/>
          <table:table-cell office:value-type="float" office:value="2038281.41" table:style-name="ce20">
            <text:p>2038281,4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2053:1225</text:p>
          </table:table-cell>
          <table:covered-table-cell/>
          <table:table-cell office:value-type="float" office:value="1845665.26" table:style-name="ce20">
            <text:p>1845665,2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2053:1336</text:p>
          </table:table-cell>
          <table:covered-table-cell/>
          <table:table-cell office:value-type="float" office:value="2210400.5" table:style-name="ce20">
            <text:p>2210400,5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102053:1337</text:p>
          </table:table-cell>
          <table:covered-table-cell/>
          <table:table-cell office:value-type="float" office:value="2198917.9" table:style-name="ce20">
            <text:p>2198917,9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102053:1338</text:p>
          </table:table-cell>
          <table:covered-table-cell/>
          <table:table-cell office:value-type="float" office:value="1673173.18" table:style-name="ce20">
            <text:p>1673173,1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4:0102053:1340</text:p>
          </table:table-cell>
          <table:covered-table-cell/>
          <table:table-cell office:value-type="float" office:value="2204659.2000000002" table:style-name="ce20">
            <text:p>2204659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4:0102053:1341</text:p>
          </table:table-cell>
          <table:covered-table-cell/>
          <table:table-cell office:value-type="float" office:value="1667847.65" table:style-name="ce20">
            <text:p>1667847,6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4:0102053:1343</text:p>
          </table:table-cell>
          <table:covered-table-cell/>
          <table:table-cell office:value-type="float" office:value="2230495.0499999998" table:style-name="ce20">
            <text:p>2230495,0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4:0102053:1357</text:p>
          </table:table-cell>
          <table:covered-table-cell/>
          <table:table-cell office:value-type="float" office:value="1659235.7" table:style-name="ce20">
            <text:p>1659235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4:0102053:1363</text:p>
          </table:table-cell>
          <table:covered-table-cell/>
          <table:table-cell office:value-type="float" office:value="1656365.05" table:style-name="ce20">
            <text:p>1656365,0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4:0102053:1365</text:p>
          </table:table-cell>
          <table:covered-table-cell/>
          <table:table-cell office:value-type="float" office:value="1618550.68" table:style-name="ce20">
            <text:p>1618550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4:0102053:1376</text:p>
          </table:table-cell>
          <table:covered-table-cell/>
          <table:table-cell office:value-type="float" office:value="2222272.96" table:style-name="ce20">
            <text:p>2222272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4:0102053:1389</text:p>
          </table:table-cell>
          <table:covered-table-cell/>
          <table:table-cell office:value-type="float" office:value="2204659.2000000002" table:style-name="ce20">
            <text:p>2204659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4:0102053:1391</text:p>
          </table:table-cell>
          <table:covered-table-cell/>
          <table:table-cell office:value-type="float" office:value="2308002.6" table:style-name="ce20">
            <text:p>2308002,6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4:0102053:1408</text:p>
          </table:table-cell>
          <table:covered-table-cell/>
          <table:table-cell office:value-type="float" office:value="2207898.62" table:style-name="ce20">
            <text:p>2207898,6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4:0102053:1409</text:p>
          </table:table-cell>
          <table:covered-table-cell/>
          <table:table-cell office:value-type="float" office:value="2170211.4" table:style-name="ce20">
            <text:p>2170211,4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4:0102053:1412</text:p>
          </table:table-cell>
          <table:covered-table-cell/>
          <table:table-cell office:value-type="float" office:value="2152987.5" table:style-name="ce20">
            <text:p>2152987,5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4:0102053:1414</text:p>
          </table:table-cell>
          <table:covered-table-cell/>
          <table:table-cell office:value-type="float" office:value="2222272.96" table:style-name="ce20">
            <text:p>2222272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4:0102053:1417</text:p>
          </table:table-cell>
          <table:covered-table-cell/>
          <table:table-cell office:value-type="float" office:value="2167340.75" table:style-name="ce20">
            <text:p>2167340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4:0102053:1435</text:p>
          </table:table-cell>
          <table:covered-table-cell/>
          <table:table-cell office:value-type="float" office:value="2400514.7799999998" table:style-name="ce20">
            <text:p>2400514,7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4:0102053:1439</text:p>
          </table:table-cell>
          <table:covered-table-cell/>
          <table:table-cell office:value-type="float" office:value="2156151" table:style-name="ce20">
            <text:p>2156151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4:0102053:1461</text:p>
          </table:table-cell>
          <table:covered-table-cell/>
          <table:table-cell office:value-type="float" office:value="2155858.15" table:style-name="ce20">
            <text:p>2155858,1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4:0102053:1467</text:p>
          </table:table-cell>
          <table:covered-table-cell/>
          <table:table-cell office:value-type="float" office:value="2207529.85" table:style-name="ce20">
            <text:p>2207529,8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4:0102053:1470</text:p>
          </table:table-cell>
          <table:covered-table-cell/>
          <table:table-cell office:value-type="float" office:value="2170525.34" table:style-name="ce20">
            <text:p>2170525,3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4:0102053:1478</text:p>
          </table:table-cell>
          <table:covered-table-cell/>
          <table:table-cell office:value-type="float" office:value="2156151" table:style-name="ce20">
            <text:p>2156151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4:0102053:1482</text:p>
          </table:table-cell>
          <table:covered-table-cell/>
          <table:table-cell office:value-type="float" office:value="1854439.9" table:style-name="ce20">
            <text:p>1854439,9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4:0102053:1483</text:p>
          </table:table-cell>
          <table:covered-table-cell/>
          <table:table-cell office:value-type="float" office:value="2420638.86" table:style-name="ce20">
            <text:p>2420638,8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4:0102053:1486</text:p>
          </table:table-cell>
          <table:covered-table-cell/>
          <table:table-cell office:value-type="float" office:value="2242397.04" table:style-name="ce20">
            <text:p>2242397,0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4:0102053:1488</text:p>
          </table:table-cell>
          <table:covered-table-cell/>
          <table:table-cell office:value-type="float" office:value="2133152.06" table:style-name="ce20">
            <text:p>2133152,0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4:0102053:1491</text:p>
          </table:table-cell>
          <table:covered-table-cell/>
          <table:table-cell office:value-type="float" office:value="1762579.1" table:style-name="ce20">
            <text:p>1762579,1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4:0102053:1497</text:p>
          </table:table-cell>
          <table:covered-table-cell/>
          <table:table-cell office:value-type="float" office:value="2205023.7599999998" table:style-name="ce20">
            <text:p>2205023,7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4:0102053:1510</text:p>
          </table:table-cell>
          <table:covered-table-cell/>
          <table:table-cell office:value-type="float" office:value="1653049.1" table:style-name="ce20">
            <text:p>1653049,1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4:0102053:1514</text:p>
          </table:table-cell>
          <table:covered-table-cell/>
          <table:table-cell office:value-type="float" office:value="2331517.9500000002" table:style-name="ce20">
            <text:p>2331517,9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4:0102053:1533</text:p>
          </table:table-cell>
          <table:covered-table-cell/>
          <table:table-cell office:value-type="float" office:value="2248146.7799999998" table:style-name="ce20">
            <text:p>2248146,7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4:0102053:1885</text:p>
          </table:table-cell>
          <table:covered-table-cell/>
          <table:table-cell office:value-type="float" office:value="2337267.6800000002" table:style-name="ce20">
            <text:p>2337267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4:0102053:1887</text:p>
          </table:table-cell>
          <table:covered-table-cell/>
          <table:table-cell office:value-type="float" office:value="2155858.15" table:style-name="ce20">
            <text:p>2155858,1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4:0102053:1900</text:p>
          </table:table-cell>
          <table:covered-table-cell/>
          <table:table-cell office:value-type="float" office:value="2187774.5499999998" table:style-name="ce20">
            <text:p>2187774,5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4:0102053:3442</text:p>
          </table:table-cell>
          <table:covered-table-cell/>
          <table:table-cell office:value-type="float" office:value="1998033.26" table:style-name="ce20">
            <text:p>1998033,2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4:0102053:3640</text:p>
          </table:table-cell>
          <table:covered-table-cell/>
          <table:table-cell office:value-type="float" office:value="33033161.059999999" table:style-name="ce20">
            <text:p>33033161,0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4:0102053:3641</text:p>
          </table:table-cell>
          <table:covered-table-cell/>
          <table:table-cell office:value-type="float" office:value="49283319.200000003" table:style-name="ce20">
            <text:p>49283319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4:0102053:3642</text:p>
          </table:table-cell>
          <table:covered-table-cell/>
          <table:table-cell office:value-type="float" office:value="43539875.859999999" table:style-name="ce20">
            <text:p>43539875,8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4:0102053:905</text:p>
          </table:table-cell>
          <table:covered-table-cell/>
          <table:table-cell office:value-type="float" office:value="2173234.2799999998" table:style-name="ce20">
            <text:p>2173234,2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4:0102053:906</text:p>
          </table:table-cell>
          <table:covered-table-cell/>
          <table:table-cell office:value-type="float" office:value="3330373.59" table:style-name="ce20">
            <text:p>3330373,5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4:0102053:907</text:p>
          </table:table-cell>
          <table:covered-table-cell/>
          <table:table-cell office:value-type="float" office:value="3339008.96" table:style-name="ce20">
            <text:p>3339008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4:0102053:908</text:p>
          </table:table-cell>
          <table:covered-table-cell/>
          <table:table-cell office:value-type="float" office:value="2155963.54" table:style-name="ce20">
            <text:p>2155963,5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4:0102053:909</text:p>
          </table:table-cell>
          <table:covered-table-cell/>
          <table:table-cell office:value-type="float" office:value="2204897.2999999998" table:style-name="ce20">
            <text:p>2204897,3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4:0102053:910</text:p>
          </table:table-cell>
          <table:covered-table-cell/>
          <table:table-cell office:value-type="float" office:value="2176112.7400000002" table:style-name="ce20">
            <text:p>2176112,7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4:0102053:935</text:p>
          </table:table-cell>
          <table:covered-table-cell/>
          <table:table-cell office:value-type="float" office:value="3284318.3" table:style-name="ce20">
            <text:p>3284318,3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4:0103021:568</text:p>
          </table:table-cell>
          <table:covered-table-cell/>
          <table:table-cell office:value-type="float" office:value="1956763.45" table:style-name="ce20">
            <text:p>1956763,4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4:0103031:108</text:p>
          </table:table-cell>
          <table:covered-table-cell/>
          <table:table-cell office:value-type="float" office:value="559899.84" table:style-name="ce20">
            <text:p>559899,8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4:0103031:131</text:p>
          </table:table-cell>
          <table:covered-table-cell/>
          <table:table-cell office:value-type="float" office:value="844293.41" table:style-name="ce20">
            <text:p>844293,4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4:0103031:143</text:p>
          </table:table-cell>
          <table:covered-table-cell/>
          <table:table-cell office:value-type="float" office:value="959828.29" table:style-name="ce20">
            <text:p>959828,2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4:0103031:147</text:p>
          </table:table-cell>
          <table:covered-table-cell/>
          <table:table-cell office:value-type="float" office:value="459177.12" table:style-name="ce20">
            <text:p>459177,1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4:0103031:150</text:p>
          </table:table-cell>
          <table:covered-table-cell/>
          <table:table-cell office:value-type="float" office:value="411778.19" table:style-name="ce20">
            <text:p>411778,1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4:0103031:154</text:p>
          </table:table-cell>
          <table:covered-table-cell/>
          <table:table-cell office:value-type="float" office:value="1025001.82" table:style-name="ce20">
            <text:p>1025001,8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4:0103031:157</text:p>
          </table:table-cell>
          <table:covered-table-cell/>
          <table:table-cell office:value-type="float" office:value="764307.71" table:style-name="ce20">
            <text:p>764307,7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4:0103031:158</text:p>
          </table:table-cell>
          <table:covered-table-cell/>
          <table:table-cell office:value-type="float" office:value="1125724.54" table:style-name="ce20">
            <text:p>1125724,5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4:0103031:163</text:p>
          </table:table-cell>
          <table:covered-table-cell/>
          <table:table-cell office:value-type="float" office:value="1552314.89" table:style-name="ce20">
            <text:p>1552314,8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4:0103031:170</text:p>
          </table:table-cell>
          <table:covered-table-cell/>
          <table:table-cell office:value-type="float" office:value="1190898.07" table:style-name="ce20">
            <text:p>1190898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4:0103031:171</text:p>
          </table:table-cell>
          <table:covered-table-cell/>
          <table:table-cell office:value-type="float" office:value="453252.25" table:style-name="ce20">
            <text:p>453252,2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4:0103031:175</text:p>
          </table:table-cell>
          <table:covered-table-cell/>
          <table:table-cell office:value-type="float" office:value="1907806.85" table:style-name="ce20">
            <text:p>1907806,8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4:0103031:177</text:p>
          </table:table-cell>
          <table:covered-table-cell/>
          <table:table-cell office:value-type="float" office:value="562862.27" table:style-name="ce20">
            <text:p>562862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4:0103031:178</text:p>
          </table:table-cell>
          <table:covered-table-cell/>
          <table:table-cell office:value-type="float" office:value="835406.11" table:style-name="ce20">
            <text:p>835406,1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4:0103031:179</text:p>
          </table:table-cell>
          <table:covered-table-cell/>
          <table:table-cell office:value-type="float" office:value="1090175.3400000001" table:style-name="ce20">
            <text:p>1090175,3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4:0103031:182</text:p>
          </table:table-cell>
          <table:covered-table-cell/>
          <table:table-cell office:value-type="float" office:value="562862.27" table:style-name="ce20">
            <text:p>562862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4:0103031:183</text:p>
          </table:table-cell>
          <table:covered-table-cell/>
          <table:table-cell office:value-type="float" office:value="711251.84" table:style-name="ce20">
            <text:p>711251,8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4:0103031:216</text:p>
          </table:table-cell>
          <table:covered-table-cell/>
          <table:table-cell office:value-type="float" office:value="752457.98" table:style-name="ce20">
            <text:p>752457,9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4:0103031:217</text:p>
          </table:table-cell>
          <table:covered-table-cell/>
          <table:table-cell office:value-type="float" office:value="562862.27" table:style-name="ce20">
            <text:p>562862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4:0103031:594</text:p>
          </table:table-cell>
          <table:covered-table-cell/>
          <table:table-cell office:value-type="float" office:value="17952343.98" table:style-name="ce20">
            <text:p>17952343,9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4:0103033:174</text:p>
          </table:table-cell>
          <table:covered-table-cell/>
          <table:table-cell office:value-type="float" office:value="768089.07" table:style-name="ce20">
            <text:p>768089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4:0103033:175</text:p>
          </table:table-cell>
          <table:covered-table-cell/>
          <table:table-cell office:value-type="float" office:value="1071204.68" table:style-name="ce20">
            <text:p>1071204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4:0103033:195</text:p>
          </table:table-cell>
          <table:covered-table-cell/>
          <table:table-cell office:value-type="float" office:value="859318.04" table:style-name="ce20">
            <text:p>859318,0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4:0103033:200</text:p>
          </table:table-cell>
          <table:covered-table-cell/>
          <table:table-cell office:value-type="float" office:value="1971722.9" table:style-name="ce20">
            <text:p>1971722,9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4:0103033:201</text:p>
          </table:table-cell>
          <table:covered-table-cell/>
          <table:table-cell office:value-type="float" office:value="1071204.68" table:style-name="ce20">
            <text:p>1071204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4:0103033:202</text:p>
          </table:table-cell>
          <table:covered-table-cell/>
          <table:table-cell office:value-type="float" office:value="1065318.94" table:style-name="ce20">
            <text:p>1065318,9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4:0103033:203</text:p>
          </table:table-cell>
          <table:covered-table-cell/>
          <table:table-cell office:value-type="float" office:value="947604.14" table:style-name="ce20">
            <text:p>947604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4:0103033:204</text:p>
          </table:table-cell>
          <table:covered-table-cell/>
          <table:table-cell office:value-type="float" office:value="1191862.3500000001" table:style-name="ce20">
            <text:p>1191862,3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4:0103033:225</text:p>
          </table:table-cell>
          <table:covered-table-cell/>
          <table:table-cell office:value-type="float" office:value="956432.75" table:style-name="ce20">
            <text:p>956432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4:0103033:226</text:p>
          </table:table-cell>
          <table:covered-table-cell/>
          <table:table-cell office:value-type="float" office:value="768089.07" table:style-name="ce20">
            <text:p>768089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4:0103033:537</text:p>
          </table:table-cell>
          <table:covered-table-cell/>
          <table:table-cell office:value-type="float" office:value="1230119.6599999999" table:style-name="ce20">
            <text:p>1230119,6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4:0103033:543</text:p>
          </table:table-cell>
          <table:covered-table-cell/>
          <table:table-cell office:value-type="float" office:value="13101657.24" table:style-name="ce20">
            <text:p>13101657,2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4:0103051:100</text:p>
          </table:table-cell>
          <table:covered-table-cell/>
          <table:table-cell office:value-type="float" office:value="1452003.73" table:style-name="ce20">
            <text:p>1452003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4:0103051:112</text:p>
          </table:table-cell>
          <table:covered-table-cell/>
          <table:table-cell office:value-type="float" office:value="1381063.2" table:style-name="ce20">
            <text:p>1381063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4:0103051:114</text:p>
          </table:table-cell>
          <table:covered-table-cell/>
          <table:table-cell office:value-type="float" office:value="1785572.15" table:style-name="ce20">
            <text:p>1785572,1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4:0103051:115</text:p>
          </table:table-cell>
          <table:covered-table-cell/>
          <table:table-cell office:value-type="float" office:value="1275408.68" table:style-name="ce20">
            <text:p>1275408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4:0103051:116</text:p>
          </table:table-cell>
          <table:covered-table-cell/>
          <table:table-cell office:value-type="float" office:value="1231987.1299999999" table:style-name="ce20">
            <text:p>1231987,1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4:0103051:117</text:p>
          </table:table-cell>
          <table:covered-table-cell/>
          <table:table-cell office:value-type="float" office:value="1365107.75" table:style-name="ce20">
            <text:p>1365107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4:0103051:119</text:p>
          </table:table-cell>
          <table:covered-table-cell/>
          <table:table-cell office:value-type="float" office:value="1160481.74" table:style-name="ce20">
            <text:p>1160481,7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4:0103051:120</text:p>
          </table:table-cell>
          <table:covered-table-cell/>
          <table:table-cell office:value-type="float" office:value="1659526.04" table:style-name="ce20">
            <text:p>1659526,0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4:0103051:121</text:p>
          </table:table-cell>
          <table:covered-table-cell/>
          <table:table-cell office:value-type="float" office:value="1348289.18" table:style-name="ce20">
            <text:p>1348289,1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4:0103051:123</text:p>
          </table:table-cell>
          <table:covered-table-cell/>
          <table:table-cell office:value-type="float" office:value="1715781.16" table:style-name="ce20">
            <text:p>1715781,1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4:0103051:124</text:p>
          </table:table-cell>
          <table:covered-table-cell/>
          <table:table-cell office:value-type="float" office:value="891643.65" table:style-name="ce20">
            <text:p>891643,6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4:0103051:130</text:p>
          </table:table-cell>
          <table:covered-table-cell/>
          <table:table-cell office:value-type="float" office:value="925396.72" table:style-name="ce20">
            <text:p>925396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4:0103051:131</text:p>
          </table:table-cell>
          <table:covered-table-cell/>
          <table:table-cell office:value-type="float" office:value="1824815.5" table:style-name="ce20">
            <text:p>1824815,5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4:0103051:132</text:p>
          </table:table-cell>
          <table:covered-table-cell/>
          <table:table-cell office:value-type="float" office:value="1317455.1200000001" table:style-name="ce20">
            <text:p>1317455,1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4:0103051:133</text:p>
          </table:table-cell>
          <table:covered-table-cell/>
          <table:table-cell office:value-type="float" office:value="1530139.26" table:style-name="ce20">
            <text:p>1530139,2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4:0103051:134</text:p>
          </table:table-cell>
          <table:covered-table-cell/>
          <table:table-cell office:value-type="float" office:value="1351092.27" table:style-name="ce20">
            <text:p>1351092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4:0103051:135</text:p>
          </table:table-cell>
          <table:covered-table-cell/>
          <table:table-cell office:value-type="float" office:value="1628585.72" table:style-name="ce20">
            <text:p>1628585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4:0103051:136</text:p>
          </table:table-cell>
          <table:covered-table-cell/>
          <table:table-cell office:value-type="float" office:value="1637023.99" table:style-name="ce20">
            <text:p>1637023,9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4:0103051:141</text:p>
          </table:table-cell>
          <table:covered-table-cell/>
          <table:table-cell office:value-type="float" office:value="880392.63" table:style-name="ce20">
            <text:p>880392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4:0103051:143</text:p>
          </table:table-cell>
          <table:covered-table-cell/>
          <table:table-cell office:value-type="float" office:value="928209.48" table:style-name="ce20">
            <text:p>928209,4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4:0103051:144</text:p>
          </table:table-cell>
          <table:covered-table-cell/>
          <table:table-cell office:value-type="float" office:value="1381926.33" table:style-name="ce20">
            <text:p>1381926,3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4:0103051:145</text:p>
          </table:table-cell>
          <table:covered-table-cell/>
          <table:table-cell office:value-type="float" office:value="1309045.83" table:style-name="ce20">
            <text:p>1309045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4:0103051:148</text:p>
          </table:table-cell>
          <table:covered-table-cell/>
          <table:table-cell office:value-type="float" office:value="1229955.76" table:style-name="ce20">
            <text:p>1229955,7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4:0103051:156</text:p>
          </table:table-cell>
          <table:covered-table-cell/>
          <table:table-cell office:value-type="float" office:value="1249523.24" table:style-name="ce20">
            <text:p>1249523,2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4:0103051:157</text:p>
          </table:table-cell>
          <table:covered-table-cell/>
          <table:table-cell office:value-type="float" office:value="1316611.73" table:style-name="ce20">
            <text:p>1316611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4:0103051:158</text:p>
          </table:table-cell>
          <table:covered-table-cell/>
          <table:table-cell office:value-type="float" office:value="1106960.18" table:style-name="ce20">
            <text:p>1106960,1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4:0103051:159</text:p>
          </table:table-cell>
          <table:covered-table-cell/>
          <table:table-cell office:value-type="float" office:value="1366928.11" table:style-name="ce20">
            <text:p>1366928,1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4:0103051:163</text:p>
          </table:table-cell>
          <table:covered-table-cell/>
          <table:table-cell office:value-type="float" office:value="1229955.76" table:style-name="ce20">
            <text:p>1229955,7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4:0103051:164</text:p>
          </table:table-cell>
          <table:covered-table-cell/>
          <table:table-cell office:value-type="float" office:value="1766663.73" table:style-name="ce20">
            <text:p>1766663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4:0103051:165</text:p>
          </table:table-cell>
          <table:covered-table-cell/>
          <table:table-cell office:value-type="float" office:value="1115346.25" table:style-name="ce20">
            <text:p>1115346,2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4:0103051:166</text:p>
          </table:table-cell>
          <table:covered-table-cell/>
          <table:table-cell office:value-type="float" office:value="1341769.92" table:style-name="ce20">
            <text:p>1341769,9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4:0103051:167</text:p>
          </table:table-cell>
          <table:covered-table-cell/>
          <table:table-cell office:value-type="float" office:value="880392.63" table:style-name="ce20">
            <text:p>880392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4:0103051:176</text:p>
          </table:table-cell>
          <table:covered-table-cell/>
          <table:table-cell office:value-type="float" office:value="1344565.27" table:style-name="ce20">
            <text:p>1344565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4:0103051:177</text:p>
          </table:table-cell>
          <table:covered-table-cell/>
          <table:table-cell office:value-type="float" office:value="1422835.19" table:style-name="ce20">
            <text:p>1422835,1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4:0103051:178</text:p>
          </table:table-cell>
          <table:covered-table-cell/>
          <table:table-cell office:value-type="float" office:value="1422835.19" table:style-name="ce20">
            <text:p>1422835,1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4:0103051:179</text:p>
          </table:table-cell>
          <table:covered-table-cell/>
          <table:table-cell office:value-type="float" office:value="1271886.07" table:style-name="ce20">
            <text:p>1271886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4:0103051:181</text:p>
          </table:table-cell>
          <table:covered-table-cell/>
          <table:table-cell office:value-type="float" office:value="1769223.52" table:style-name="ce20">
            <text:p>1769223,5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4:0103051:182</text:p>
          </table:table-cell>
          <table:covered-table-cell/>
          <table:table-cell office:value-type="float" office:value="1316369.81" table:style-name="ce20">
            <text:p>1316369,8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4:0103051:193</text:p>
          </table:table-cell>
          <table:covered-table-cell/>
          <table:table-cell office:value-type="float" office:value="1375437.68" table:style-name="ce20">
            <text:p>1375437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4:0103051:195</text:p>
          </table:table-cell>
          <table:covered-table-cell/>
          <table:table-cell office:value-type="float" office:value="1383875.95" table:style-name="ce20">
            <text:p>1383875,9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4:0103051:197</text:p>
          </table:table-cell>
          <table:covered-table-cell/>
          <table:table-cell office:value-type="float" office:value="1355748.39" table:style-name="ce20">
            <text:p>1355748,3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4:0103051:212</text:p>
          </table:table-cell>
          <table:covered-table-cell/>
          <table:table-cell office:value-type="float" office:value="1376320.14" table:style-name="ce20">
            <text:p>1376320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4:0103051:213</text:p>
          </table:table-cell>
          <table:covered-table-cell/>
          <table:table-cell office:value-type="float" office:value="1375437.68" table:style-name="ce20">
            <text:p>1375437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4:0103051:215</text:p>
          </table:table-cell>
          <table:covered-table-cell/>
          <table:table-cell office:value-type="float" office:value="1397939.73" table:style-name="ce20">
            <text:p>1397939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4:0103051:216</text:p>
          </table:table-cell>
          <table:covered-table-cell/>
          <table:table-cell office:value-type="float" office:value="1414816.27" table:style-name="ce20">
            <text:p>1414816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4:0103051:217</text:p>
          </table:table-cell>
          <table:covered-table-cell/>
          <table:table-cell office:value-type="float" office:value="1355748.39" table:style-name="ce20">
            <text:p>1355748,3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4:0103051:218</text:p>
          </table:table-cell>
          <table:covered-table-cell/>
          <table:table-cell office:value-type="float" office:value="1440131.07" table:style-name="ce20">
            <text:p>1440131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04:0103051:219</text:p>
          </table:table-cell>
          <table:covered-table-cell/>
          <table:table-cell office:value-type="float" office:value="1383875.95" table:style-name="ce20">
            <text:p>1383875,9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04:0103051:220</text:p>
          </table:table-cell>
          <table:covered-table-cell/>
          <table:table-cell office:value-type="float" office:value="1383875.95" table:style-name="ce20">
            <text:p>1383875,9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04:0103051:225</text:p>
          </table:table-cell>
          <table:covered-table-cell/>
          <table:table-cell office:value-type="float" office:value="1272605.58" table:style-name="ce20">
            <text:p>1272605,5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04:0103051:226</text:p>
          </table:table-cell>
          <table:covered-table-cell/>
          <table:table-cell office:value-type="float" office:value="1386688.71" table:style-name="ce20">
            <text:p>1386688,7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04:0103051:227</text:p>
          </table:table-cell>
          <table:covered-table-cell/>
          <table:table-cell office:value-type="float" office:value="877579.87" table:style-name="ce20">
            <text:p>877579,8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04:0103051:235</text:p>
          </table:table-cell>
          <table:covered-table-cell/>
          <table:table-cell office:value-type="float" office:value="1299839.6100000001" table:style-name="ce20">
            <text:p>1299839,6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04:0103051:349</text:p>
          </table:table-cell>
          <table:covered-table-cell/>
          <table:table-cell office:value-type="float" office:value="1247377.72" table:style-name="ce20">
            <text:p>1247377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04:0103051:533</text:p>
          </table:table-cell>
          <table:covered-table-cell/>
          <table:table-cell office:value-type="float" office:value="39578289.68" table:style-name="ce20">
            <text:p>39578289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04:0103051:534</text:p>
          </table:table-cell>
          <table:covered-table-cell/>
          <table:table-cell office:value-type="float" office:value="24280417.550000001" table:style-name="ce20">
            <text:p>24280417,5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04:0103051:88</text:p>
          </table:table-cell>
          <table:covered-table-cell/>
          <table:table-cell office:value-type="float" office:value="1247377.72" table:style-name="ce20">
            <text:p>1247377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04:0103051:89</text:p>
          </table:table-cell>
          <table:covered-table-cell/>
          <table:table-cell office:value-type="float" office:value="1282616.74" table:style-name="ce20">
            <text:p>1282616,7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04:0103051:92</text:p>
          </table:table-cell>
          <table:covered-table-cell/>
          <table:table-cell office:value-type="float" office:value="1393138.71" table:style-name="ce20">
            <text:p>1393138,7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04:0103051:93</text:p>
          </table:table-cell>
          <table:covered-table-cell/>
          <table:table-cell office:value-type="float" office:value="1735470.45" table:style-name="ce20">
            <text:p>1735470,4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04:0103051:98</text:p>
          </table:table-cell>
          <table:covered-table-cell/>
          <table:table-cell office:value-type="float" office:value="1389501.46" table:style-name="ce20">
            <text:p>1389501,4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04:0103051:99</text:p>
          </table:table-cell>
          <table:covered-table-cell/>
          <table:table-cell office:value-type="float" office:value="1236165.3400000001" table:style-name="ce20">
            <text:p>1236165,3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04:0103060:313</text:p>
          </table:table-cell>
          <table:covered-table-cell/>
          <table:table-cell office:value-type="float" office:value="24336351.920000002" table:style-name="ce20">
            <text:p>24336351,9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05:0100101:113</text:p>
          </table:table-cell>
          <table:covered-table-cell/>
          <table:table-cell office:value-type="float" office:value="654386.82999999996" table:style-name="ce20">
            <text:p>654386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05:0100101:230</text:p>
          </table:table-cell>
          <table:covered-table-cell/>
          <table:table-cell office:value-type="float" office:value="654386.82999999996" table:style-name="ce20">
            <text:p>654386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05:0100101:325</text:p>
          </table:table-cell>
          <table:covered-table-cell/>
          <table:table-cell office:value-type="float" office:value="13246435.16" table:style-name="ce20">
            <text:p>13246435,1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05:0100101:80</text:p>
          </table:table-cell>
          <table:covered-table-cell/>
          <table:table-cell office:value-type="float" office:value="658305.31000000006" table:style-name="ce20">
            <text:p>658305,3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05:0100101:84</text:p>
          </table:table-cell>
          <table:covered-table-cell/>
          <table:table-cell office:value-type="float" office:value="683775.46" table:style-name="ce20">
            <text:p>683775,4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05:0100101:88</text:p>
          </table:table-cell>
          <table:covered-table-cell/>
          <table:table-cell office:value-type="float" office:value="605405.78" table:style-name="ce20">
            <text:p>605405,7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05:0100101:91</text:p>
          </table:table-cell>
          <table:covered-table-cell/>
          <table:table-cell office:value-type="float" office:value="646549.86" table:style-name="ce20">
            <text:p>646549,8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05:0100101:94</text:p>
          </table:table-cell>
          <table:covered-table-cell/>
          <table:table-cell office:value-type="float" office:value="670060.76" table:style-name="ce20">
            <text:p>670060,7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05:0100101:95</text:p>
          </table:table-cell>
          <table:covered-table-cell/>
          <table:table-cell office:value-type="float" office:value="672020.01" table:style-name="ce20">
            <text:p>672020,0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05:0100101:96</text:p>
          </table:table-cell>
          <table:covered-table-cell/>
          <table:table-cell office:value-type="float" office:value="624998.19999999995" table:style-name="ce20">
            <text:p>624998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05:0100101:97</text:p>
          </table:table-cell>
          <table:covered-table-cell/>
          <table:table-cell office:value-type="float" office:value="672020.01" table:style-name="ce20">
            <text:p>672020,0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05:0100101:98</text:p>
          </table:table-cell>
          <table:covered-table-cell/>
          <table:table-cell office:value-type="float" office:value="675938.49" table:style-name="ce20">
            <text:p>675938,4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05:0100102:273</text:p>
          </table:table-cell>
          <table:covered-table-cell/>
          <table:table-cell office:value-type="float" office:value="23398205.27" table:style-name="ce20">
            <text:p>23398205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05:0100102:77</text:p>
          </table:table-cell>
          <table:covered-table-cell/>
          <table:table-cell office:value-type="float" office:value="837430.44" table:style-name="ce20">
            <text:p>837430,4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05:0100102:78</text:p>
          </table:table-cell>
          <table:covered-table-cell/>
          <table:table-cell office:value-type="float" office:value="863350.91" table:style-name="ce20">
            <text:p>863350,9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05:0100102:79</text:p>
          </table:table-cell>
          <table:covered-table-cell/>
          <table:table-cell office:value-type="float" office:value="833442.68" table:style-name="ce20">
            <text:p>833442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05:0100103:365</text:p>
          </table:table-cell>
          <table:covered-table-cell/>
          <table:table-cell office:value-type="float" office:value="833442.68" table:style-name="ce20">
            <text:p>833442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05:0100103:391</text:p>
          </table:table-cell>
          <table:covered-table-cell/>
          <table:table-cell office:value-type="float" office:value="610198.52" table:style-name="ce20">
            <text:p>610198,5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05:0100103:399</text:p>
          </table:table-cell>
          <table:covered-table-cell/>
          <table:table-cell office:value-type="float" office:value="849393.73" table:style-name="ce20">
            <text:p>849393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05:0100103:408</text:p>
          </table:table-cell>
          <table:covered-table-cell/>
          <table:table-cell office:value-type="float" office:value="837419.6" table:style-name="ce20">
            <text:p>837419,6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05:0100103:415</text:p>
          </table:table-cell>
          <table:covered-table-cell/>
          <table:table-cell office:value-type="float" office:value="582213.54" table:style-name="ce20">
            <text:p>582213,5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05:0100103:428</text:p>
          </table:table-cell>
          <table:covered-table-cell/>
          <table:table-cell office:value-type="float" office:value="798938.61" table:style-name="ce20">
            <text:p>798938,6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05:0100103:433</text:p>
          </table:table-cell>
          <table:covered-table-cell/>
          <table:table-cell office:value-type="float" office:value="592182.94999999995" table:style-name="ce20">
            <text:p>592182,9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05:0100103:440</text:p>
          </table:table-cell>
          <table:covered-table-cell/>
          <table:table-cell office:value-type="float" office:value="604146.25" table:style-name="ce20">
            <text:p>604146,2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05:0100103:443</text:p>
          </table:table-cell>
          <table:covered-table-cell/>
          <table:table-cell office:value-type="float" office:value="738468.48" table:style-name="ce20">
            <text:p>738468,4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05:0100103:449</text:p>
          </table:table-cell>
          <table:covered-table-cell/>
          <table:table-cell office:value-type="float" office:value="921711.28" table:style-name="ce20">
            <text:p>921711,2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05:0100103:456</text:p>
          </table:table-cell>
          <table:covered-table-cell/>
          <table:table-cell office:value-type="float" office:value="857369.26" table:style-name="ce20">
            <text:p>857369,2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05:0100103:461</text:p>
          </table:table-cell>
          <table:covered-table-cell/>
          <table:table-cell office:value-type="float" office:value="827461.03" table:style-name="ce20">
            <text:p>827461,0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05:0100103:472</text:p>
          </table:table-cell>
          <table:covered-table-cell/>
          <table:table-cell office:value-type="float" office:value="899240.78" table:style-name="ce20">
            <text:p>899240,7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05:0100103:501</text:p>
          </table:table-cell>
          <table:covered-table-cell/>
          <table:table-cell office:value-type="float" office:value="598164.6" table:style-name="ce20">
            <text:p>598164,6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05:0100103:537</text:p>
          </table:table-cell>
          <table:covered-table-cell/>
          <table:table-cell office:value-type="float" office:value="584207.43000000005" table:style-name="ce20">
            <text:p>584207,4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05:0100103:613</text:p>
          </table:table-cell>
          <table:covered-table-cell/>
          <table:table-cell office:value-type="float" office:value="823473.27" table:style-name="ce20">
            <text:p>823473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05:0100103:648</text:p>
          </table:table-cell>
          <table:covered-table-cell/>
          <table:table-cell office:value-type="float" office:value="827461.03" table:style-name="ce20">
            <text:p>827461,0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05:0100103:684</text:p>
          </table:table-cell>
          <table:covered-table-cell/>
          <table:table-cell office:value-type="float" office:value="873320.32" table:style-name="ce20">
            <text:p>873320,3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0:0100233:133</text:p>
          </table:table-cell>
          <table:covered-table-cell/>
          <table:table-cell office:value-type="float" office:value="285628683.75" table:style-name="ce20">
            <text:p>285628683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0:2100043:139</text:p>
          </table:table-cell>
          <table:covered-table-cell/>
          <table:table-cell office:value-type="float" office:value="105365.12" table:style-name="ce20">
            <text:p>105365,1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3:0100014:343</text:p>
          </table:table-cell>
          <table:covered-table-cell/>
          <table:table-cell office:value-type="float" office:value="1851791.76" table:style-name="ce20">
            <text:p>1851791,7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3:0200005:593</text:p>
          </table:table-cell>
          <table:covered-table-cell/>
          <table:table-cell office:value-type="float" office:value="5458596.4400000004" table:style-name="ce20">
            <text:p>5458596,4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0701:910</text:p>
          </table:table-cell>
          <table:covered-table-cell/>
          <table:table-cell office:value-type="float" office:value="1792131.99" table:style-name="ce20">
            <text:p>1792131,9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4801:3555</text:p>
          </table:table-cell>
          <table:covered-table-cell/>
          <table:table-cell office:value-type="float" office:value="5249101.1399999997" table:style-name="ce20">
            <text:p>5249101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7702:107</text:p>
          </table:table-cell>
          <table:covered-table-cell/>
          <table:table-cell office:value-type="float" office:value="1337151.29" table:style-name="ce20">
            <text:p>1337151,2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7702:116</text:p>
          </table:table-cell>
          <table:covered-table-cell/>
          <table:table-cell office:value-type="float" office:value="1051322.8799999999" table:style-name="ce20">
            <text:p>1051322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7702:138</text:p>
          </table:table-cell>
          <table:covered-table-cell/>
          <table:table-cell office:value-type="float" office:value="1343722.06" table:style-name="ce20">
            <text:p>1343722,0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9401:1427</text:p>
          </table:table-cell>
          <table:covered-table-cell/>
          <table:table-cell office:value-type="float" office:value="14253903.75" table:style-name="ce20">
            <text:p>14253903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9401:260</text:p>
          </table:table-cell>
          <table:covered-table-cell/>
          <table:table-cell office:value-type="float" office:value="655388.29" table:style-name="ce20">
            <text:p>655388,2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9401:317</text:p>
          </table:table-cell>
          <table:covered-table-cell/>
          <table:table-cell office:value-type="float" office:value="671218.92" table:style-name="ce20">
            <text:p>671218,9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9401:330</text:p>
          </table:table-cell>
          <table:covered-table-cell/>
          <table:table-cell office:value-type="float" office:value="737707.59" table:style-name="ce20">
            <text:p>737707,5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9401:335</text:p>
          </table:table-cell>
          <table:covered-table-cell/>
          <table:table-cell office:value-type="float" office:value="1013160.64" table:style-name="ce20">
            <text:p>1013160,6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9401:336</text:p>
          </table:table-cell>
          <table:covered-table-cell/>
          <table:table-cell office:value-type="float" office:value="1405760.39" table:style-name="ce20">
            <text:p>1405760,3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9401:342</text:p>
          </table:table-cell>
          <table:covered-table-cell/>
          <table:table-cell office:value-type="float" office:value="1329773.3400000001" table:style-name="ce20">
            <text:p>1329773,3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9401:345</text:p>
          </table:table-cell>
          <table:covered-table-cell/>
          <table:table-cell office:value-type="float" office:value="949838.1" table:style-name="ce20">
            <text:p>949838,1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9401:511</text:p>
          </table:table-cell>
          <table:covered-table-cell/>
          <table:table-cell office:value-type="float" office:value="835857.53" table:style-name="ce20">
            <text:p>835857,5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9401:512</text:p>
          </table:table-cell>
          <table:covered-table-cell/>
          <table:table-cell office:value-type="float" office:value="1396262.01" table:style-name="ce20">
            <text:p>1396262,0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9401:513</text:p>
          </table:table-cell>
          <table:covered-table-cell/>
          <table:table-cell office:value-type="float" office:value="813694.64" table:style-name="ce20">
            <text:p>813694,6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9401:602</text:p>
          </table:table-cell>
          <table:covered-table-cell/>
          <table:table-cell office:value-type="float" office:value="782033.37" table:style-name="ce20">
            <text:p>782033,3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9401:628</text:p>
          </table:table-cell>
          <table:covered-table-cell/>
          <table:table-cell office:value-type="float" office:value="408430.38" table:style-name="ce20">
            <text:p>408430,3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9401:710</text:p>
          </table:table-cell>
          <table:covered-table-cell/>
          <table:table-cell office:value-type="float" office:value="721876.96" table:style-name="ce20">
            <text:p>721876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9601:1098</text:p>
          </table:table-cell>
          <table:covered-table-cell/>
          <table:table-cell office:value-type="float" office:value="15454430.960000001" table:style-name="ce20">
            <text:p>15454430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9601:1099</text:p>
          </table:table-cell>
          <table:covered-table-cell/>
          <table:table-cell office:value-type="float" office:value="29703025.989999998" table:style-name="ce20">
            <text:p>29703025,9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9601:1100</text:p>
          </table:table-cell>
          <table:covered-table-cell/>
          <table:table-cell office:value-type="float" office:value="26778122.149999999" table:style-name="ce20">
            <text:p>26778122,1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9601:151</text:p>
          </table:table-cell>
          <table:covered-table-cell/>
          <table:table-cell office:value-type="float" office:value="1373309.14" table:style-name="ce20">
            <text:p>1373309,1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9601:166</text:p>
          </table:table-cell>
          <table:covered-table-cell/>
          <table:table-cell office:value-type="float" office:value="1351709.3" table:style-name="ce20">
            <text:p>1351709,3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9601:176</text:p>
          </table:table-cell>
          <table:covered-table-cell/>
          <table:table-cell office:value-type="float" office:value="1869262.22" table:style-name="ce20">
            <text:p>1869262,2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9601:183</text:p>
          </table:table-cell>
          <table:covered-table-cell/>
          <table:table-cell office:value-type="float" office:value="1367038.32" table:style-name="ce20">
            <text:p>1367038,3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9601:209</text:p>
          </table:table-cell>
          <table:covered-table-cell/>
          <table:table-cell office:value-type="float" office:value="1548892.05" table:style-name="ce20">
            <text:p>1548892,0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9601:228</text:p>
          </table:table-cell>
          <table:covered-table-cell/>
          <table:table-cell office:value-type="float" office:value="1743808.38" table:style-name="ce20">
            <text:p>1743808,3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9601:249</text:p>
          </table:table-cell>
          <table:covered-table-cell/>
          <table:table-cell office:value-type="float" office:value="1552893.94" table:style-name="ce20">
            <text:p>1552893,9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9601:250</text:p>
          </table:table-cell>
          <table:covered-table-cell/>
          <table:table-cell office:value-type="float" office:value="1357632.1" table:style-name="ce20">
            <text:p>1357632,1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9601:267</text:p>
          </table:table-cell>
          <table:covered-table-cell/>
          <table:table-cell office:value-type="float" office:value="1523808.77" table:style-name="ce20">
            <text:p>1523808,7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9601:268</text:p>
          </table:table-cell>
          <table:covered-table-cell/>
          <table:table-cell office:value-type="float" office:value="1548892.05" table:style-name="ce20">
            <text:p>1548892,0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9601:269</text:p>
          </table:table-cell>
          <table:covered-table-cell/>
          <table:table-cell office:value-type="float" office:value="1210267.8700000001" table:style-name="ce20">
            <text:p>1210267,8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9601:270</text:p>
          </table:table-cell>
          <table:covered-table-cell/>
          <table:table-cell office:value-type="float" office:value="1229112.4099999999" table:style-name="ce20">
            <text:p>1229112,4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9601:271</text:p>
          </table:table-cell>
          <table:covered-table-cell/>
          <table:table-cell office:value-type="float" office:value="1662916.79" table:style-name="ce20">
            <text:p>1662916,7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9601:275</text:p>
          </table:table-cell>
          <table:covered-table-cell/>
          <table:table-cell office:value-type="float" office:value="1483491.66" table:style-name="ce20">
            <text:p>1483491,6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9601:280</text:p>
          </table:table-cell>
          <table:covered-table-cell/>
          <table:table-cell office:value-type="float" office:value="1514855.12" table:style-name="ce20">
            <text:p>1514855,1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9601:281</text:p>
          </table:table-cell>
          <table:covered-table-cell/>
          <table:table-cell office:value-type="float" office:value="1618354.54" table:style-name="ce20">
            <text:p>1618354,5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9601:282</text:p>
          </table:table-cell>
          <table:covered-table-cell/>
          <table:table-cell office:value-type="float" office:value="1897489.33" table:style-name="ce20">
            <text:p>1897489,3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9601:283</text:p>
          </table:table-cell>
          <table:covered-table-cell/>
          <table:table-cell office:value-type="float" office:value="1709308.57" table:style-name="ce20">
            <text:p>1709308,5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9601:285</text:p>
          </table:table-cell>
          <table:covered-table-cell/>
          <table:table-cell office:value-type="float" office:value="1664902.18" table:style-name="ce20">
            <text:p>1664902,1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9601:286</text:p>
          </table:table-cell>
          <table:covered-table-cell/>
          <table:table-cell office:value-type="float" office:value="1370583.2" table:style-name="ce20">
            <text:p>1370583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9601:289</text:p>
          </table:table-cell>
          <table:covered-table-cell/>
          <table:table-cell office:value-type="float" office:value="1339135.26" table:style-name="ce20">
            <text:p>1339135,2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9601:293</text:p>
          </table:table-cell>
          <table:covered-table-cell/>
          <table:table-cell office:value-type="float" office:value="1702527.09" table:style-name="ce20">
            <text:p>1702527,0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9601:294</text:p>
          </table:table-cell>
          <table:covered-table-cell/>
          <table:table-cell office:value-type="float" office:value="1398810.32" table:style-name="ce20">
            <text:p>1398810,3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9601:295</text:p>
          </table:table-cell>
          <table:covered-table-cell/>
          <table:table-cell office:value-type="float" office:value="1480355.31" table:style-name="ce20">
            <text:p>1480355,3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9601:298</text:p>
          </table:table-cell>
          <table:covered-table-cell/>
          <table:table-cell office:value-type="float" office:value="1501860.91" table:style-name="ce20">
            <text:p>1501860,9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9601:299</text:p>
          </table:table-cell>
          <table:covered-table-cell/>
          <table:table-cell office:value-type="float" office:value="1489764.35" table:style-name="ce20">
            <text:p>1489764,3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9601:301</text:p>
          </table:table-cell>
          <table:covered-table-cell/>
          <table:table-cell office:value-type="float" office:value="1974124.28" table:style-name="ce20">
            <text:p>1974124,2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9601:315</text:p>
          </table:table-cell>
          <table:covered-table-cell/>
          <table:table-cell office:value-type="float" office:value="1922005.72" table:style-name="ce20">
            <text:p>1922005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9601:316</text:p>
          </table:table-cell>
          <table:covered-table-cell/>
          <table:table-cell office:value-type="float" office:value="1699391.68" table:style-name="ce20">
            <text:p>1699391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9601:322</text:p>
          </table:table-cell>
          <table:covered-table-cell/>
          <table:table-cell office:value-type="float" office:value="1549750.43" table:style-name="ce20">
            <text:p>1549750,4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9601:323</text:p>
          </table:table-cell>
          <table:covered-table-cell/>
          <table:table-cell office:value-type="float" office:value="1556037.45" table:style-name="ce20">
            <text:p>1556037,4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9601:330</text:p>
          </table:table-cell>
          <table:covered-table-cell/>
          <table:table-cell office:value-type="float" office:value="1386264.93" table:style-name="ce20">
            <text:p>1386264,9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9601:331</text:p>
          </table:table-cell>
          <table:covered-table-cell/>
          <table:table-cell office:value-type="float" office:value="1489764.35" table:style-name="ce20">
            <text:p>1489764,3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9601:332</text:p>
          </table:table-cell>
          <table:covered-table-cell/>
          <table:table-cell office:value-type="float" office:value="1972761.63" table:style-name="ce20">
            <text:p>1972761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9601:347</text:p>
          </table:table-cell>
          <table:covered-table-cell/>
          <table:table-cell office:value-type="float" office:value="1361139.83" table:style-name="ce20">
            <text:p>1361139,8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9601:348</text:p>
          </table:table-cell>
          <table:covered-table-cell/>
          <table:table-cell office:value-type="float" office:value="1565467.98" table:style-name="ce20">
            <text:p>1565467,9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9601:349</text:p>
          </table:table-cell>
          <table:covered-table-cell/>
          <table:table-cell office:value-type="float" office:value="1389431.42" table:style-name="ce20">
            <text:p>1389431,4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9601:356</text:p>
          </table:table-cell>
          <table:covered-table-cell/>
          <table:table-cell office:value-type="float" office:value="1383128.59" table:style-name="ce20">
            <text:p>1383128,5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9601:357</text:p>
          </table:table-cell>
          <table:covered-table-cell/>
          <table:table-cell office:value-type="float" office:value="1395673.97" table:style-name="ce20">
            <text:p>1395673,9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9601:387</text:p>
          </table:table-cell>
          <table:covered-table-cell/>
          <table:table-cell office:value-type="float" office:value="1430297.05" table:style-name="ce20">
            <text:p>1430297,0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9601:388</text:p>
          </table:table-cell>
          <table:covered-table-cell/>
          <table:table-cell office:value-type="float" office:value="1558298.27" table:style-name="ce20">
            <text:p>1558298,2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9601:408</text:p>
          </table:table-cell>
          <table:covered-table-cell/>
          <table:table-cell office:value-type="float" office:value="2053692.9" table:style-name="ce20">
            <text:p>2053692,9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9601:431</text:p>
          </table:table-cell>
          <table:covered-table-cell/>
          <table:table-cell office:value-type="float" office:value="2016670.48" table:style-name="ce20">
            <text:p>2016670,4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9601:441</text:p>
          </table:table-cell>
          <table:covered-table-cell/>
          <table:table-cell office:value-type="float" office:value="1342356.09" table:style-name="ce20">
            <text:p>1342356,0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9601:445</text:p>
          </table:table-cell>
          <table:covered-table-cell/>
          <table:table-cell office:value-type="float" office:value="1389431.42" table:style-name="ce20">
            <text:p>1389431,4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9601:446</text:p>
          </table:table-cell>
          <table:covered-table-cell/>
          <table:table-cell office:value-type="float" office:value="1612620.63" table:style-name="ce20">
            <text:p>1612620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9601:447</text:p>
          </table:table-cell>
          <table:covered-table-cell/>
          <table:table-cell office:value-type="float" office:value="1389431.42" table:style-name="ce20">
            <text:p>1389431,4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9601:448</text:p>
          </table:table-cell>
          <table:covered-table-cell/>
          <table:table-cell office:value-type="float" office:value="1254260.49" table:style-name="ce20">
            <text:p>1254260,4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9601:455</text:p>
          </table:table-cell>
          <table:covered-table-cell/>
          <table:table-cell office:value-type="float" office:value="1473642.23" table:style-name="ce20">
            <text:p>1473642,2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9601:456</text:p>
          </table:table-cell>
          <table:covered-table-cell/>
          <table:table-cell office:value-type="float" office:value="1404663.23" table:style-name="ce20">
            <text:p>1404663,2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9601:457</text:p>
          </table:table-cell>
          <table:covered-table-cell/>
          <table:table-cell office:value-type="float" office:value="2021276.93" table:style-name="ce20">
            <text:p>2021276,9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9601:514</text:p>
          </table:table-cell>
          <table:covered-table-cell/>
          <table:table-cell office:value-type="float" office:value="1260434.42" table:style-name="ce20">
            <text:p>1260434,4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9601:518</text:p>
          </table:table-cell>
          <table:covered-table-cell/>
          <table:table-cell office:value-type="float" office:value="1404663.23" table:style-name="ce20">
            <text:p>1404663,2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220004:129</text:p>
          </table:table-cell>
          <table:covered-table-cell/>
          <table:table-cell office:value-type="float" office:value="1131231.6200000001" table:style-name="ce20">
            <text:p>1131231,6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220004:376</text:p>
          </table:table-cell>
          <table:covered-table-cell/>
          <table:table-cell office:value-type="float" office:value="11009892" table:style-name="ce20">
            <text:p>11009892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220007:57</text:p>
          </table:table-cell>
          <table:covered-table-cell/>
          <table:table-cell office:value-type="float" office:value="1135331.6000000001" table:style-name="ce20">
            <text:p>1135331,6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220007:58</text:p>
          </table:table-cell>
          <table:covered-table-cell/>
          <table:table-cell office:value-type="float" office:value="953329.63" table:style-name="ce20">
            <text:p>953329,6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220007:60</text:p>
          </table:table-cell>
          <table:covered-table-cell/>
          <table:table-cell office:value-type="float" office:value="960828" table:style-name="ce20">
            <text:p>960828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220007:62</text:p>
          </table:table-cell>
          <table:covered-table-cell/>
          <table:table-cell office:value-type="float" office:value="662489.56999999995" table:style-name="ce20">
            <text:p>662489,5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220007:63</text:p>
          </table:table-cell>
          <table:covered-table-cell/>
          <table:table-cell office:value-type="float" office:value="1118874" table:style-name="ce20">
            <text:p>1118874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220007:64</text:p>
          </table:table-cell>
          <table:covered-table-cell/>
          <table:table-cell office:value-type="float" office:value="978711.12" table:style-name="ce20">
            <text:p>978711,1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220007:65</text:p>
          </table:table-cell>
          <table:covered-table-cell/>
          <table:table-cell office:value-type="float" office:value="676166.75" table:style-name="ce20">
            <text:p>676166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220007:67</text:p>
          </table:table-cell>
          <table:covered-table-cell/>
          <table:table-cell office:value-type="float" office:value="679573.66" table:style-name="ce20">
            <text:p>679573,6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220007:68</text:p>
          </table:table-cell>
          <table:covered-table-cell/>
          <table:table-cell office:value-type="float" office:value="679573.66" table:style-name="ce20">
            <text:p>679573,6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220007:70</text:p>
          </table:table-cell>
          <table:covered-table-cell/>
          <table:table-cell office:value-type="float" office:value="1125749.6100000001" table:style-name="ce20">
            <text:p>1125749,6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270007:75</text:p>
          </table:table-cell>
          <table:covered-table-cell/>
          <table:table-cell office:value-type="float" office:value="1278717.97" table:style-name="ce20">
            <text:p>1278717,9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710013:251</text:p>
          </table:table-cell>
          <table:covered-table-cell/>
          <table:table-cell office:value-type="float" office:value="618570.53" table:style-name="ce20">
            <text:p>618570,5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0000000:6947</text:p>
          </table:table-cell>
          <table:covered-table-cell/>
          <table:table-cell office:value-type="float" office:value="897904.85" table:style-name="ce20">
            <text:p>897904,8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0101019:2457</text:p>
          </table:table-cell>
          <table:covered-table-cell/>
          <table:table-cell office:value-type="float" office:value="2924231.23" table:style-name="ce20">
            <text:p>2924231,2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0102003:657</text:p>
          </table:table-cell>
          <table:covered-table-cell/>
          <table:table-cell office:value-type="float" office:value="856877.04" table:style-name="ce20">
            <text:p>856877,0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0601005:436</text:p>
          </table:table-cell>
          <table:covered-table-cell/>
          <table:table-cell office:value-type="float" office:value="2062593.28" table:style-name="ce20">
            <text:p>2062593,2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6:0901015:373</text:p>
          </table:table-cell>
          <table:covered-table-cell/>
          <table:table-cell office:value-type="float" office:value="1073703.67" table:style-name="ce20">
            <text:p>1073703,6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6:0901038:292</text:p>
          </table:table-cell>
          <table:covered-table-cell/>
          <table:table-cell office:value-type="float" office:value="5381357.54" table:style-name="ce20">
            <text:p>5381357,5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6:1301002:86</text:p>
          </table:table-cell>
          <table:covered-table-cell/>
          <table:table-cell office:value-type="float" office:value="901882.3" table:style-name="ce20">
            <text:p>901882,3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6:1301007:232</text:p>
          </table:table-cell>
          <table:covered-table-cell/>
          <table:table-cell office:value-type="float" office:value="915785.84" table:style-name="ce20">
            <text:p>915785,8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1301007:233</text:p>
          </table:table-cell>
          <table:covered-table-cell/>
          <table:table-cell office:value-type="float" office:value="915785.84" table:style-name="ce20">
            <text:p>915785,8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1301007:264</text:p>
          </table:table-cell>
          <table:covered-table-cell/>
          <table:table-cell office:value-type="float" office:value="1679874.4" table:style-name="ce20">
            <text:p>1679874,4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1301007:272</text:p>
          </table:table-cell>
          <table:covered-table-cell/>
          <table:table-cell office:value-type="float" office:value="1697555.2" table:style-name="ce20">
            <text:p>1697555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1301007:288</text:p>
          </table:table-cell>
          <table:covered-table-cell/>
          <table:table-cell office:value-type="float" office:value="1679874.4" table:style-name="ce20">
            <text:p>1679874,4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1301007:361</text:p>
          </table:table-cell>
          <table:covered-table-cell/>
          <table:table-cell office:value-type="float" office:value="1290569.1299999999" table:style-name="ce20">
            <text:p>1290569,1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6:1301007:362</text:p>
          </table:table-cell>
          <table:covered-table-cell/>
          <table:table-cell office:value-type="float" office:value="899095.72" table:style-name="ce20">
            <text:p>899095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6:1301007:373</text:p>
          </table:table-cell>
          <table:covered-table-cell/>
          <table:table-cell office:value-type="float" office:value="1278015.42" table:style-name="ce20">
            <text:p>1278015,4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6:1301007:822</text:p>
          </table:table-cell>
          <table:covered-table-cell/>
          <table:table-cell office:value-type="float" office:value="1697555.2" table:style-name="ce20">
            <text:p>1697555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6:1301007:824</text:p>
          </table:table-cell>
          <table:covered-table-cell/>
          <table:table-cell office:value-type="float" office:value="17272352.030000001" table:style-name="ce20">
            <text:p>17272352,0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6:2001010:2358</text:p>
          </table:table-cell>
          <table:covered-table-cell/>
          <table:table-cell office:value-type="float" office:value="6685420.6699999999" table:style-name="ce20">
            <text:p>6685420,6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6:2001011:2816</text:p>
          </table:table-cell>
          <table:covered-table-cell/>
          <table:table-cell office:value-type="float" office:value="2509184.52" table:style-name="ce20">
            <text:p>2509184,5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6:5400023:492</text:p>
          </table:table-cell>
          <table:covered-table-cell/>
          <table:table-cell office:value-type="float" office:value="1721705.3" table:style-name="ce20">
            <text:p>1721705,3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6:5400023:493</text:p>
          </table:table-cell>
          <table:covered-table-cell/>
          <table:table-cell office:value-type="float" office:value="1723797.29" table:style-name="ce20">
            <text:p>1723797,2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6:5400023:494</text:p>
          </table:table-cell>
          <table:covered-table-cell/>
          <table:table-cell office:value-type="float" office:value="3713276.93" table:style-name="ce20">
            <text:p>3713276,9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7:0000000:7405</text:p>
          </table:table-cell>
          <table:covered-table-cell/>
          <table:table-cell office:value-type="float" office:value="211910.05" table:style-name="ce20">
            <text:p>211910,0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7:0200024:321</text:p>
          </table:table-cell>
          <table:covered-table-cell/>
          <table:table-cell office:value-type="float" office:value="1077705.29" table:style-name="ce20">
            <text:p>1077705,2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7:0200024:323</text:p>
          </table:table-cell>
          <table:covered-table-cell/>
          <table:table-cell office:value-type="float" office:value="1432684.04" table:style-name="ce20">
            <text:p>1432684,0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7:0200024:356</text:p>
          </table:table-cell>
          <table:covered-table-cell/>
          <table:table-cell office:value-type="float" office:value="1062382.46" table:style-name="ce20">
            <text:p>1062382,4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7:0200024:365</text:p>
          </table:table-cell>
          <table:covered-table-cell/>
          <table:table-cell office:value-type="float" office:value="1059828.6599999999" table:style-name="ce20">
            <text:p>1059828,6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7:0200024:366</text:p>
          </table:table-cell>
          <table:covered-table-cell/>
          <table:table-cell office:value-type="float" office:value="1006198.78" table:style-name="ce20">
            <text:p>1006198,7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7:0200024:369</text:p>
          </table:table-cell>
          <table:covered-table-cell/>
          <table:table-cell office:value-type="float" office:value="1376500.36" table:style-name="ce20">
            <text:p>1376500,3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7:0200024:695</text:p>
          </table:table-cell>
          <table:covered-table-cell/>
          <table:table-cell office:value-type="float" office:value="19965639.670000002" table:style-name="ce20">
            <text:p>19965639,6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7:4000001:478</text:p>
          </table:table-cell>
          <table:covered-table-cell/>
          <table:table-cell office:value-type="float" office:value="476909.47" table:style-name="ce20">
            <text:p>476909,4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9:0102013:878</text:p>
          </table:table-cell>
          <table:covered-table-cell/>
          <table:table-cell office:value-type="float" office:value="111067.57" table:style-name="ce20">
            <text:p>111067,5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9:2900009:207</text:p>
          </table:table-cell>
          <table:covered-table-cell/>
          <table:table-cell office:value-type="float" office:value="7355056.6399999997" table:style-name="ce20">
            <text:p>7355056,6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9:4500001:59</text:p>
          </table:table-cell>
          <table:covered-table-cell/>
          <table:table-cell office:value-type="float" office:value="180842.22" table:style-name="ce20">
            <text:p>180842,2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9:8200011:255</text:p>
          </table:table-cell>
          <table:covered-table-cell/>
          <table:table-cell office:value-type="float" office:value="822370" table:style-name="ce20">
            <text:p>822370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9:8200011:270</text:p>
          </table:table-cell>
          <table:covered-table-cell/>
          <table:table-cell office:value-type="float" office:value="36182.730000000003" table:style-name="ce20">
            <text:p>36182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0:0000000:3293</text:p>
          </table:table-cell>
          <table:covered-table-cell/>
          <table:table-cell office:value-type="float" office:value="927050.7" table:style-name="ce20">
            <text:p>927050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0:1200005:260</text:p>
          </table:table-cell>
          <table:covered-table-cell/>
          <table:table-cell office:value-type="float" office:value="55538" table:style-name="ce20">
            <text:p>55538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0:3300004:606</text:p>
          </table:table-cell>
          <table:covered-table-cell/>
          <table:table-cell office:value-type="float" office:value="319638.7" table:style-name="ce20">
            <text:p>319638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3:1800024:69</text:p>
          </table:table-cell>
          <table:covered-table-cell/>
          <table:table-cell office:value-type="float" office:value="409800.66" table:style-name="ce20">
            <text:p>409800,6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3:1900009:109</text:p>
          </table:table-cell>
          <table:covered-table-cell/>
          <table:table-cell office:value-type="float" office:value="463112.06" table:style-name="ce20">
            <text:p>463112,0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5:1200005:462</text:p>
          </table:table-cell>
          <table:covered-table-cell/>
          <table:table-cell office:value-type="float" office:value="323242.33" table:style-name="ce20">
            <text:p>323242,3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5:1600002:1090</text:p>
          </table:table-cell>
          <table:covered-table-cell/>
          <table:table-cell office:value-type="float" office:value="244933.69" table:style-name="ce20">
            <text:p>244933,6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5:6945018:9325</text:p>
          </table:table-cell>
          <table:covered-table-cell/>
          <table:table-cell office:value-type="float" office:value="1965863.34" table:style-name="ce20">
            <text:p>1965863,3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5:6945018:9326</text:p>
          </table:table-cell>
          <table:covered-table-cell/>
          <table:table-cell office:value-type="float" office:value="1385098.48" table:style-name="ce20">
            <text:p>1385098,4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5:6945025:9507</text:p>
          </table:table-cell>
          <table:covered-table-cell/>
          <table:table-cell office:value-type="float" office:value="1629474.97" table:style-name="ce20">
            <text:p>1629474,9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5:6945026:19023</text:p>
          </table:table-cell>
          <table:covered-table-cell/>
          <table:table-cell office:value-type="float" office:value="2050131.6" table:style-name="ce20">
            <text:p>2050131,6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7:0012021:100</text:p>
          </table:table-cell>
          <table:covered-table-cell/>
          <table:table-cell office:value-type="float" office:value="1106866.02" table:style-name="ce20">
            <text:p>1106866,0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7:0012021:104</text:p>
          </table:table-cell>
          <table:covered-table-cell/>
          <table:table-cell office:value-type="float" office:value="1458792.65" table:style-name="ce20">
            <text:p>1458792,6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7:0012021:68</text:p>
          </table:table-cell>
          <table:covered-table-cell/>
          <table:table-cell office:value-type="float" office:value="1081322.96" table:style-name="ce20">
            <text:p>1081322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7:0012021:77</text:p>
          </table:table-cell>
          <table:covered-table-cell/>
          <table:table-cell office:value-type="float" office:value="1407706.53" table:style-name="ce20">
            <text:p>1407706,5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7:0012021:78</text:p>
          </table:table-cell>
          <table:covered-table-cell/>
          <table:table-cell office:value-type="float" office:value="936578.94" table:style-name="ce20">
            <text:p>936578,9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7:0012021:90</text:p>
          </table:table-cell>
          <table:covered-table-cell/>
          <table:table-cell office:value-type="float" office:value="1387839.7" table:style-name="ce20">
            <text:p>1387839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7:0012021:91</text:p>
          </table:table-cell>
          <table:covered-table-cell/>
          <table:table-cell office:value-type="float" office:value="945093.29" table:style-name="ce20">
            <text:p>945093,2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7:0012021:92</text:p>
          </table:table-cell>
          <table:covered-table-cell/>
          <table:table-cell office:value-type="float" office:value="970636.36" table:style-name="ce20">
            <text:p>970636,3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7:0012021:93</text:p>
          </table:table-cell>
          <table:covered-table-cell/>
          <table:table-cell office:value-type="float" office:value="1407706.53" table:style-name="ce20">
            <text:p>1407706,5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7:0012021:94</text:p>
          </table:table-cell>
          <table:covered-table-cell/>
          <table:table-cell office:value-type="float" office:value="1123894.73" table:style-name="ce20">
            <text:p>1123894,7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7:0012021:95</text:p>
          </table:table-cell>
          <table:covered-table-cell/>
          <table:table-cell office:value-type="float" office:value="1106866.02" table:style-name="ce20">
            <text:p>1106866,0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7:0560012:372</text:p>
          </table:table-cell>
          <table:covered-table-cell/>
          <table:table-cell office:value-type="float" office:value="44471061.75" table:style-name="ce20">
            <text:p>44471061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8:0101001:260</text:p>
          </table:table-cell>
          <table:covered-table-cell/>
          <table:table-cell office:value-type="float" office:value="4480550.51" table:style-name="ce20">
            <text:p>4480550,5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8:0102001:2313</text:p>
          </table:table-cell>
          <table:covered-table-cell/>
          <table:table-cell office:value-type="float" office:value="5277880.3200000003" table:style-name="ce20">
            <text:p>5277880,3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8:1900030:296</text:p>
          </table:table-cell>
          <table:covered-table-cell/>
          <table:table-cell office:value-type="float" office:value="4040397.92" table:style-name="ce20">
            <text:p>4040397,9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8:1900045:253</text:p>
          </table:table-cell>
          <table:covered-table-cell/>
          <table:table-cell office:value-type="float" office:value="7592021.8799999999" table:style-name="ce20">
            <text:p>7592021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8:4800012:211</text:p>
          </table:table-cell>
          <table:covered-table-cell/>
          <table:table-cell office:value-type="float" office:value="2160218.0699999998" table:style-name="ce20">
            <text:p>2160218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8:6200015:184</text:p>
          </table:table-cell>
          <table:covered-table-cell/>
          <table:table-cell office:value-type="float" office:value="630264.77" table:style-name="ce20">
            <text:p>630264,7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8:6600007:261</text:p>
          </table:table-cell>
          <table:covered-table-cell/>
          <table:table-cell office:value-type="float" office:value="3034185.95" table:style-name="ce20">
            <text:p>3034185,9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8:6600040:152</text:p>
          </table:table-cell>
          <table:covered-table-cell/>
          <table:table-cell office:value-type="float" office:value="2894588.93" table:style-name="ce20">
            <text:p>2894588,9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9:0103017:336</text:p>
          </table:table-cell>
          <table:covered-table-cell/>
          <table:table-cell office:value-type="float" office:value="1682853.2" table:style-name="ce20">
            <text:p>1682853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9:0103017:337</text:p>
          </table:table-cell>
          <table:covered-table-cell/>
          <table:table-cell office:value-type="float" office:value="1739565.07" table:style-name="ce20">
            <text:p>1739565,0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2:1700001:219</text:p>
          </table:table-cell>
          <table:covered-table-cell/>
          <table:table-cell office:value-type="float" office:value="221282.69" table:style-name="ce20">
            <text:p>221282,6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2:3000001:190</text:p>
          </table:table-cell>
          <table:covered-table-cell/>
          <table:table-cell office:value-type="float" office:value="435924.68" table:style-name="ce20">
            <text:p>435924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3:0003502:1544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000000:7170</text:p>
          </table:table-cell>
          <table:covered-table-cell/>
          <table:table-cell office:value-type="float" office:value="5378539.5899999999" table:style-name="ce20">
            <text:p>5378539,5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2053:76</text:p>
          </table:table-cell>
          <table:covered-table-cell/>
          <table:table-cell office:value-type="float" office:value="1845665.26" table:style-name="ce20">
            <text:p>1845665,2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2053:77</text:p>
          </table:table-cell>
          <table:covered-table-cell/>
          <table:table-cell office:value-type="float" office:value="2086962.55" table:style-name="ce20">
            <text:p>2086962,5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2053:78</text:p>
          </table:table-cell>
          <table:covered-table-cell/>
          <table:table-cell office:value-type="float" office:value="1535797.75" table:style-name="ce20">
            <text:p>1535797,7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2053:79</text:p>
          </table:table-cell>
          <table:covered-table-cell/>
          <table:table-cell office:value-type="float" office:value="2069738.65" table:style-name="ce20">
            <text:p>2069738,6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4043:1468</text:p>
          </table:table-cell>
          <table:covered-table-cell/>
          <table:table-cell office:value-type="float" office:value="373297.72" table:style-name="ce20">
            <text:p>373297,7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27:13344</text:p>
          </table:table-cell>
          <table:covered-table-cell/>
          <table:table-cell office:value-type="float" office:value="561590.6" table:style-name="ce20">
            <text:p>561590,6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31:9290</text:p>
          </table:table-cell>
          <table:covered-table-cell/>
          <table:table-cell office:value-type="float" office:value="193572.68" table:style-name="ce20">
            <text:p>193572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7080:448</text:p>
          </table:table-cell>
          <table:covered-table-cell/>
          <table:table-cell office:value-type="float" office:value="2593697.71" table:style-name="ce20">
            <text:p>2593697,7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7080:449</text:p>
          </table:table-cell>
          <table:covered-table-cell/>
          <table:table-cell office:value-type="float" office:value="2118891.7000000002" table:style-name="ce20">
            <text:p>2118891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18001:1862</text:p>
          </table:table-cell>
          <table:covered-table-cell/>
          <table:table-cell office:value-type="float" office:value="2410899.0299999998" table:style-name="ce20">
            <text:p>2410899,0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1039:246</text:p>
          </table:table-cell>
          <table:covered-table-cell/>
          <table:table-cell office:value-type="float" office:value="1865188.4" table:style-name="ce20">
            <text:p>1865188,4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2022:8550</text:p>
          </table:table-cell>
          <table:covered-table-cell/>
          <table:table-cell office:value-type="float" office:value="109733.68" table:style-name="ce20">
            <text:p>109733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2022:8551</text:p>
          </table:table-cell>
          <table:covered-table-cell/>
          <table:table-cell office:value-type="float" office:value="38470.5" table:style-name="ce20">
            <text:p>38470,5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2022:8552</text:p>
          </table:table-cell>
          <table:covered-table-cell/>
          <table:table-cell office:value-type="float" office:value="783420.09" table:style-name="ce20">
            <text:p>783420,0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10002:184</text:p>
          </table:table-cell>
          <table:covered-table-cell/>
          <table:table-cell office:value-type="float" office:value="399066.57" table:style-name="ce20">
            <text:p>399066,5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10019:5146</text:p>
          </table:table-cell>
          <table:covered-table-cell/>
          <table:table-cell office:value-type="float" office:value="1003404.44" table:style-name="ce20">
            <text:p>1003404,4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10035:214</text:p>
          </table:table-cell>
          <table:covered-table-cell/>
          <table:table-cell office:value-type="float" office:value="344977.43" table:style-name="ce20">
            <text:p>344977,4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11002:22908</text:p>
          </table:table-cell>
          <table:covered-table-cell/>
          <table:table-cell office:value-type="float" office:value="162733.96" table:style-name="ce20">
            <text:p>162733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11002:22909</text:p>
          </table:table-cell>
          <table:covered-table-cell/>
          <table:table-cell office:value-type="float" office:value="328651.69" table:style-name="ce20">
            <text:p>328651,6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1011:250</text:p>
          </table:table-cell>
          <table:covered-table-cell/>
          <table:table-cell office:value-type="float" office:value="2444796.6800000002" table:style-name="ce20">
            <text:p>2444796,6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1011:251</text:p>
          </table:table-cell>
          <table:covered-table-cell/>
          <table:table-cell office:value-type="float" office:value="3717121.7" table:style-name="ce20">
            <text:p>3717121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3005:404</text:p>
          </table:table-cell>
          <table:covered-table-cell/>
          <table:table-cell office:value-type="float" office:value="1240874123" table:style-name="ce20">
            <text:p>1240874123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6086:19038</text:p>
          </table:table-cell>
          <table:covered-table-cell/>
          <table:table-cell office:value-type="float" office:value="193199.85" table:style-name="ce20">
            <text:p>193199,8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7023:1057</text:p>
          </table:table-cell>
          <table:covered-table-cell/>
          <table:table-cell office:value-type="float" office:value="491698.05" table:style-name="ce20">
            <text:p>491698,0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22041:170</text:p>
          </table:table-cell>
          <table:covered-table-cell/>
          <table:table-cell office:value-type="float" office:value="237781.76000000001" table:style-name="ce20">
            <text:p>237781,7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29:10622</text:p>
          </table:table-cell>
          <table:covered-table-cell/>
          <table:table-cell office:value-type="float" office:value="2038474.9" table:style-name="ce20">
            <text:p>2038474,9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4029:146</text:p>
          </table:table-cell>
          <table:covered-table-cell/>
          <table:table-cell office:value-type="float" office:value="2566023.2400000002" table:style-name="ce20">
            <text:p>2566023,2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6030:233</text:p>
          </table:table-cell>
          <table:covered-table-cell/>
          <table:table-cell office:value-type="float" office:value="200165.38" table:style-name="ce20">
            <text:p>200165,3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2001:2300</text:p>
          </table:table-cell>
          <table:covered-table-cell/>
          <table:table-cell office:value-type="float" office:value="201377.19" table:style-name="ce20">
            <text:p>201377,1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7022:3994</text:p>
          </table:table-cell>
          <table:covered-table-cell/>
          <table:table-cell office:value-type="float" office:value="2119719.15" table:style-name="ce20">
            <text:p>2119719,1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8001:34225</text:p>
          </table:table-cell>
          <table:covered-table-cell/>
          <table:table-cell office:value-type="float" office:value="197725.57" table:style-name="ce20">
            <text:p>197725,5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8001:34226</text:p>
          </table:table-cell>
          <table:covered-table-cell/>
          <table:table-cell office:value-type="float" office:value="338582.36" table:style-name="ce20">
            <text:p>338582,3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10027:208</text:p>
          </table:table-cell>
          <table:covered-table-cell/>
          <table:table-cell office:value-type="float" office:value="988693.33" table:style-name="ce20">
            <text:p>988693,3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36017:33</text:p>
          </table:table-cell>
          <table:covered-table-cell/>
          <table:table-cell office:value-type="float" office:value="104538.99" table:style-name="ce20">
            <text:p>104538,99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47006:535</text:p>
          </table:table-cell>
          <table:covered-table-cell/>
          <table:table-cell office:value-type="float" office:value="1449396.58" table:style-name="ce20">
            <text:p>1449396,5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1001:131</text:p>
          </table:table-cell>
          <table:covered-table-cell/>
          <table:table-cell office:value-type="float" office:value="304643.28000000003" table:style-name="ce20">
            <text:p>304643,2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1001:148</text:p>
          </table:table-cell>
          <table:covered-table-cell/>
          <table:table-cell office:value-type="float" office:value="394244.25" table:style-name="ce20">
            <text:p>394244,2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2:221</text:p>
          </table:table-cell>
          <table:covered-table-cell/>
          <table:table-cell office:value-type="float" office:value="789787.88" table:style-name="ce20">
            <text:p>789787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3002:1540</text:p>
          </table:table-cell>
          <table:covered-table-cell/>
          <table:table-cell office:value-type="float" office:value="987724.9" table:style-name="ce20">
            <text:p>987724,9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6007:345</text:p>
          </table:table-cell>
          <table:covered-table-cell/>
          <table:table-cell office:value-type="float" office:value="3828354.81" table:style-name="ce20">
            <text:p>3828354,8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6025:314</text:p>
          </table:table-cell>
          <table:covered-table-cell/>
          <table:table-cell office:value-type="float" office:value="5188534" table:style-name="ce20">
            <text:p>5188534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7012:550</text:p>
          </table:table-cell>
          <table:covered-table-cell/>
          <table:table-cell office:value-type="float" office:value="498053.85" table:style-name="ce20">
            <text:p>498053,8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number-columns-spanned="2" table:number-rows-spanned="1" table:style-name="ce2">
            <text:p>36:34:0607044:31</text:p>
          </table:table-cell>
          <table:covered-table-cell/>
          <table:table-cell office:value-type="float" office:value="1078861.8400000001" table:style-name="ce22">
            <text:p>1078861,8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0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1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1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6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9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9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9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9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9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9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00000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00000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00000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00000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00000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00000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000000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000000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000000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00000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000000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00000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000000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00000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00000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000000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00000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00000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000000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00000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00000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000000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00000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00000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00000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00000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000000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000000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000000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00000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00000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00000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00000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00000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000000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000000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00000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00000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000000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000000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000000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000000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000000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00000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000000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00000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000000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00000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00000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00000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000000:3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000000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00000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00000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00000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00000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000000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00000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00000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00000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2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3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3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3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3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3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3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3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3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3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3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3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3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3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3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3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4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4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4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4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4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4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4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4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4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4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4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4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4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4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3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3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46:7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3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29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412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3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7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77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23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23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601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90103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24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00000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7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00000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00000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4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20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2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200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20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200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20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2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4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4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2022:8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0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9014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1002:6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10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2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302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406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5013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6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2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2019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5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505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47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7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70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number-columns-spanned="3" table:number-rows-spanned="1" table:style-name="ce2">
            <text:p>36:34:060704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5A6E68F417169CA47A75E56DBAA9F0B6011F17749F6DF56CDB2D5E9699B18145BD573D28901061CE13E2E2E75E19312A0F846E6852AB7D44EA86CA855DE8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19T08:06:34Z</meta:creation-date>
    <dc:date>2022-07-19T08:06:34Z</dc:date>
  </office:meta>
</office:document-meta>
</file>